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ConsPlusNormal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212cm" fo:margin-bottom="0.212cm"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line-through-style="none" style:text-position="0% 100%" style:font-name="Arial1" fo:font-size="16pt" fo:font-style="normal" style:text-underline-style="none" fo:font-weight="bold" style:font-name-asian="Arial1" style:font-size-asian="16pt" style:font-style-asian="normal" style:font-weight-asian="bold" style:font-name-complex="Arial2" style:font-size-complex="16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line-through-styl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-complex="Times New Roman1"/>
    </style:style>
    <style:style style:name="T4" style:family="text">
      <style:text-properties style:text-line-through-style="none" style:text-position="0% 100%" fo:font-style="normal" style:text-underline-style="none" style:font-name-asian="Arial1" style:font-style-asian="normal" style:font-name-complex="Times New Roman1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text:s/>РУДАВСКОГО СЕЛЬСОВЕТА</text:p>
      <text:p text:style-name="P9">ОБОЯНСКОГО РАЙОНА КУРСКОЙ ОБЛАСТИ</text:p>
      <text:p text:style-name="P9"/>
      <text:p text:style-name="P3">ПОСТАНОВЛЕНИЕ</text:p>
      <text:p text:style-name="P3"/>
      <text:p text:style-name="P10">от 05 августа 2014 <text:s/>года № 56</text:p>
      <text:p text:style-name="P11">Об отмене постановления Администрации Рудавского сельсовета Обоянского района <text:s/>от <text:s/>12 марта 2013 года № 19 «Об утверждении <text:s/>Порядка разработки и утверждения административных регламентов исполнения <text:s/>муниципальных функций»</text:p>
      <text:p text:style-name="P10"/>
      <text:p text:style-name="P4"><text:span text:style-name="T1"><text:s text:c="5"/></text:span><text:span text:style-name="T2">На основании Федерального закона от 06.10.2003 года № 131-ФЗ «Об общих принципах организации местного самоуправления в Российской Федерации», <text:s/>Постановления Правительства Российской Федерации от 16.05.2011 г. N 373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, <text:s/>Постановления Администрации Курской области от 29.09.2011 г. № 473-па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, <text:s/>Устава муниципального образования «Рудавский сельсовет» Обоянского района Курской области <text:s/>Администрация Рудавского сельсовета</text:span></text:p>
      <text:p text:style-name="P5"/>
      <text:p text:style-name="P7">ПОСТАНОВЛЯЕТ:</text:p>
      <text:p text:style-name="P7"/>
      <text:p text:style-name="P6"><text:span text:style-name="T3"><text:s text:c="3"/>1. Отменить постановление Администрации Рудавского сельсовета Обоянского района <text:s/>от <text:s/>12 марта 2013 года № 19 «</text:span><text:span text:style-name="T4">Об утверждении <text:s/>Порядка разработки и утверждения административных регламентов исполнения <text:s/>муниципальных функций</text:span><text:span text:style-name="T3">».</text:span></text:p>
      <text:p text:style-name="P1"><text:span text:style-name="T3">2. Настоящее постановление подлежит обнародованию на информационных стендах, расположенных на территории Рудавского сельсовета <text:s/>и размещению на официальном сайте муниципального образования «Рудавский сельсовет» Обоянского района в сети "Интернет".</text:span></text:p>
      <text:p text:style-name="P2">3. Контроль за исполнением настоящего постановления возложить на заместителя Главы Рудавского сельсовета Обоянского района.</text:p>
      <text:p text:style-name="P2">4. Постановление вступает в силу со дня его официального обнародования (опубликования).</text:p>
      <text:p text:style-name="P2"/>
      <text:p text:style-name="P2"/>
      <text:p text:style-name="P2"/>
      <text:p text:style-name="P2">И.о. Главы Рудавского сельсовета <text:s text:c="41"/>Е.В.Астафьева.</text:p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1S</meta:editing-duration>
    <meta:editing-cycles>3</meta:editing-cycles>
    <meta:generator>OpenOffice/4.0.1$Win32 OpenOffice.org_project/401m5$Build-9714</meta:generator>
    <dc:date>2014-09-10T08:57:26.53</dc:date>
    <meta:document-statistic meta:table-count="0" meta:image-count="0" meta:object-count="0" meta:page-count="1" meta:paragraph-count="12" meta:word-count="203" meta:character-count="1857"/>
    <meta:user-defined meta:name="Info 1"/>
    <meta:user-defined meta:name="Info 2"/>
    <meta:user-defined meta:name="Info 3"/>
    <meta:user-defined meta:name="Info 4"/>
  </office:meta>
</office:document-meta>
</file>