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ЛЕФОН СЛУЖБЫ СПАСЕНИЯ 112!</text:p>
      <text:p text:style-name="P1"/>
      <text:p text:style-name="P1">ЧТОБЫ ИЗБЕЖАТЬ ПОЖАРА:</text:p>
      <text:p text:style-name="P1">1. СОБЛЮДАЙТЕ ОСТОРОЖНОСТЬ ПРИ ИСПОЛЬЗОВАНИИ ОТКРЫТЫХ ИСТОЧНИКОВ ОГНЯ:</text:p>
      <text:p text:style-name="P2">- Не оставляйте детей одних и не позволяйте им играть со спичками, зажигалками, бенгальскими огнями и т.п.;</text:p>
      <text:p text:style-name="P2">- Не разрешайте включать и пользоваться газовыми приборами детям и лицам, не знакомым с устройством этих приборов;</text:p>
      <text:p text:style-name="P2">- Не оставляйте без присмотра работающие керосиновые лампы, особенно, если в семье есть малолетние дети;</text:p>
      <text:p text:style-name="P2">- Не разогревайте на газовых и других нагревательных приборах огнеопасные мастики для наклейки линолеума, краски и т.п.;</text:p>
      <text:p text:style-name="P2">- Не курите в постели, в сараях, чердаках, в гараже и местах, где это не предусмотрено. Для сбора окурков используйте вместительные пепельницы, предназначенные только для окурков. Прежде, чем вытряхнуть пепельницу, убедитесь, что в ней нет тлеющих окурков. Не бросайте на землю непотушенные сигареты;</text:p>
      <text:p text:style-name="P2">- Не пользуйтесь открытыми источниками огня после употребления спиртных напитков;</text:p>
      <text:p text:style-name="P2">- Не пользуйтесь на чердаках, в кладовых и сараях керосиновыми лампами, свечами, спичками;</text:p>
      <text:p text:style-name="P2">- Вспыхнувшее на сковороде масло не заливайте водой. Его нужно накрыть крышкой. Пламя потухнет.</text:p>
      <text:p text:style-name="P1">2. СОБЛЮДАЙТЕ ПРАВИЛА ЭКСПЛУАТАЦИИ ПЕЧЕЙ:</text:p>
      <text:p text:style-name="P2">- В течение всего отопительного периода следите за наличием тяги в дымоходе;</text:p>
      <text:p text:style-name="P2">- Все печи должны иметь противопожарную разделку дымовой трубы в месте примыкания к горючим конструкциям, а также отступку от кирпичной печи до деревянных конструкций;</text:p>
      <text:p text:style-name="P2">- Печь должна иметь исправную дверку и предтопочный лист;</text:p>
      <text:p text:style-name="P2">- Своевременно производите подбелку и устраняйте трещины в кладке печей и дымоходов;</text:p>
      <text:p text:style-name="P2">- Выбрасывайте горячие угли, шлак или золу в специальные безопасные места. Выгребаемое из топок заливайте водой;</text:p>
      <text:p text:style-name="P2">- Не оставляйте без присмотра топящиеся печи, не поручайте присмотр за ними малолетним детям;</text:p>
      <text:p text:style-name="P2">- Не применяйте для розжига печей бензин, керосин, дизельное топливо и другие, горючие и легковоспламеняющиеся жидкости;</text:p>
      <text:p text:style-name="P2">- Не располагайте щепу, стружки, дрова для подсушивания на печи и предтопочном листе;</text:p>
      <text:p text:style-name="P2">- Не просушивайте белье над топящейся печкой;</text:p>
      <text:p text:style-name="P2">- Не используйте дрова, превышающие размер топки печи;</text:p>
      <text:p text:style-name="P2">- Не использовать вентиляционные каналы в качестве дымоходов;</text:p>
      <text:p text:style-name="P2">- Не перекаливайте печи.</text:p>
      <text:p text:style-name="P1">3. СОБЛЮДАЙТЕ ПРАВИЛА ПОЛЬЗОВАНИЯ ГАЗОВЫМИ <text:soft-page-break/>ПРИБОРАМИ:</text:p>
      <text:p text:style-name="P2">- При запахе газа нужно немедленно отключить газовый прибор;</text:p>
      <text:p text:style-name="P2">- Обнаружение места утечки газа проводится только с помощью мыльного раствора (пены). Во избежание взрыва категорически запрещается использовать для этих целей источники открытого огня (спички, зажигалки и т.п.);</text:p>
      <text:p text:style-name="P2">- Если утечка газа произошла из открытого крана на газовом приборе, его надо закрыть, тщательно проветрить помещение и только после этого можно зажигать огонь;</text:p>
      <text:p text:style-name="P2">- Не допускается самостоятельный ремонт газовой плиты и газоподводящих труб;</text:p>
      <text:p text:style-name="P2">- Не поворачивайте ручки кранов клещами, щипцами, ключами, а также не стучите по кранам, горелкам твердыми предметами.</text:p>
      <text:p text:style-name="P1">4. СЛЕДИТЕ ЗА СОСТОЯНИЕМ ЭЛЕКТРОПРОВОДКИ И ЭЛЕКТРОБЫТОВЫХ ПРИБОРОВ:</text:p>
      <text:p text:style-name="P2">- Не допускайте прокладку проводов в одинарной изоляции по горючему основанию. Не закрывайте электропроводку обоями, коврами, не применяйте бумажные абажуры;</text:p>
      <text:p text:style-name="P2">- Устанавливайте калиброванные предохранители в электросчетчик, не допускайте «скруток» электропроводов;</text:p>
      <text:p text:style-name="P2">- Не включайте в электросеть одновременно несколько потребителей тока (лампа, утюг, чайник и т.п.) с помощью тройника, т.к. возможна перегрузка электропроводки и короткое замыкание;</text:p>
      <text:p text:style-name="P2">- Не используйте электронагревательные приборы самодельного (кустарного) изготовления.</text:p>
      <text:p text:style-name="P2">Если вы заметили, что сильно нагреваются вилки, розетки, электропровода во время работы электробытовой техники, имеется искрение и звук потрескивания в розетках, запах горящей резины или пластмассы, имеются следы копоти на розетках и вилках, то это значит, что электропроводка неисправна. Необходимо срочно принять меры по её замене. Помните, что любые электроприборы, находящиеся под напряжением, нельзя тушить водой. При загорании электроприборов в первую очередь надо выдернуть вилку из розетки, если нет возможности полностью обесточить квартиру. </text:p>
      <text:p text:style-name="P2">5. НА ПРИЛЕГАЮЩЕЙ К ЖИЛЫМ ДОМАМ ТЕРРИТОРИИ:</text:p>
      <text:p text:style-name="P2">- Не производите самовольное (без согласования) строительство, в т.ч. на приусадебных участках;</text:p>
      <text:p text:style-name="P2">- Не используйте противопожарные расстояния между зданиями для хранения материалов, транспорта;</text:p>
      <text:p text:style-name="P2">- Участки, прилегающие к постройкам, своевременно очищайте от горючих отходов и т.д.,</text:p>
      <text:p text:style-name="P2">- Не загромождайте двери и эвакуационные выходы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4S</meta:editing-duration>
    <meta:editing-cycles>4</meta:editing-cycles>
    <meta:generator>OpenOffice/4.1.4$Win32 OpenOffice.org_project/414m5$Build-9788</meta:generator>
    <dc:date>2023-10-11T10:14:37.13</dc:date>
    <meta:document-statistic meta:table-count="0" meta:image-count="0" meta:object-count="0" meta:page-count="2" meta:paragraph-count="41" meta:word-count="595" meta:character-count="4340"/>
    <dc:creator>Рудавский </dc:creator>
    <meta:user-defined meta:name="Info 1"/>
    <meta:user-defined meta:name="Info 2"/>
    <meta:user-defined meta:name="Info 3"/>
    <meta:user-defined meta:name="Info 4"/>
  </office:meta>
</office:document-meta>
</file>