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use-window-font-color="true" style:font-name="Arial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7.25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4" style:family="paragraph" style:parent-style-name="Text_20_body">
      <style:paragraph-properties fo:margin-left="9.521cm" fo:margin-right="0cm" style:line-height-at-least="0.423cm" fo:text-align="center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use-window-font-color="true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ru" fo:country="RU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en" fo:country="US"/>
    </style:style>
    <style:style style:name="T7" style:family="text">
      <style:text-properties style:use-window-font-color="true" style:font-name="Arial" fo:font-size="12pt" fo:background-color="#ffffff" style:font-size-asian="12pt" style:font-size-complex="12pt"/>
    </style:style>
    <style:style style:name="T8" style:family="text">
      <style:text-properties style:use-window-font-color="true" style:font-name="Arial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</text:p>
      <text:p text:style-name="P4">ПРОЕКТ</text:p>
      <text:p text:style-name="P3">СОБРАНИЕ ДЕПУТАТОВ </text:p>
      <text:p text:style-name="P3">РУДАВСКОГО СЕЛЬСОВЕТА </text:p>
      <text:p text:style-name="P3">ОБОЯНСКОГО РАЙОНА</text:p>
      <text:p text:style-name="P2"> </text:p>
      <text:p text:style-name="P3">РЕШЕНИЕ</text:p>
      <text:p text:style-name="P3"/>
      <text:p text:style-name="P5">от______ <text:s text:c="51"/>№___</text:p>
      <text:p text:style-name="P3"> <text:span text:style-name="T2">О внесении изменений и дополнений <text:s text:c="2"/>в </text:span><text:s/><text:span text:style-name="T2">Положение о</text:span> муниципальном контроле в сфере благоустройства на территории муниципального образования «Рудавский сельсовет» Обоянского района Курской области, <text:span text:style-name="T2">утвержденное Решением Собрания депутатов Рудавского сельсовета Обоянского района от 24.12.2021 №10/51 </text:span></text:p>
      <text:p text:style-name="P9"> </text:p>
      <text:p text:style-name="P8"><text:s text:c="12"/>В соответствии с <text:s/><text:span text:style-name="T1"><text:s/>Федеральн</text:span><text:span text:style-name="T5">ым </text:span><text:span text:style-name="T1"><text:s/></text:span><text:span text:style-name="T5">законом от</text:span><text:span text:style-name="T1"> 06.10.2003 № 131-ФЗ «Об общих принципах организации местного самоуправления в Российской Федерации»</text:span>, Федеральным законом от 31.07.2020 № 248-ФЗ «О государственном контроле (надзоре) и муниципальном контроле в Российской Федерации», Уставом муниципального образования «Рудавский сельсовет» Обоянского района Курской области, <text:span text:style-name="T2">на основании протеста прокуратуры Обоянского района Курской области от 17.02.2022 №107-2022, </text:span>Собрание депутатов Рудавского сельсовета Обоянского района РЕШИЛО:</text:p>
      <text:list xml:id="list6586218912598900533" text:style-name="L1">
        <text:list-item>
          <text:list>
            <text:list-item>
              <text:list>
                <text:list-item>
                  <text:p text:style-name="P17"><text:span text:style-name="T2">Внести следующие <text:s/>изменения и дополнения в </text:span><text:s/>Положение о муниципальном контроле в сфере благоустройства на территории муниципального образования «Рудавский сельсовет» Обоянского района Курской области, <text:span text:style-name="T3">утвержденное Решением Собрания депутатов Рудавского сельсовета Обоянского района от 24.12.2021 №10/51:</text:span></text:p>
                </text:list-item>
              </text:list>
            </text:list-item>
          </text:list>
        </text:list-item>
      </text:list>
      <text:p text:style-name="P18">а) пункт 1.2 <text:s text:c="2"/>изложить в новой редакции: </text:p>
      <text:p text:style-name="P13"><text:span text:style-name="T3">«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</text:span><text:span text:style-name="T4">Правил благоустройства территории </text:span><text:span text:style-name="T3">муниципального образования «Рудавский сельсовет» Обоянского района Курской области (далее – Правила благоустройства)</text:span><text:span text:style-name="T4">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;</text:span></text:p>
      <text:p text:style-name="P7"><text:span text:style-name="T1">    </text:span><text:span text:style-name="T1"> </text:span>исполнение решений, принимаемых по результатам контрольных мероприятий.</text:p>
      <text:p text:style-name="P15">В предмет муниципального контроля не входят установленные Правилами обязательные требования, которые в соответствии с действующим законодательством входят в предмет иных видов государственного контроля <text:soft-page-break/>(надзора), муниципального контроля.";</text:p>
      <text:p text:style-name="P18">б) дополнить раздел 1. «Общие положения» пунктами 1.2.1 и 1.2.2. следующего содержания: </text:p>
      <text:p text:style-name="P13"><text:span text:style-name="T3">«</text:span><text:span text:style-name="T3">1.2.1. Объектами муниципального контроля (далее - объект контроля) являются:</text:span></text:p>
      <text:p text:style-name="P15">деятельность, действия (бездействие) контролируемых лиц в сфере благоустройства территории муниципального образования "Рудавский сельсовет" Обоянского района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15">результаты деятельности контролируемых лиц, в том числе работы и услуги, к которым предъявляются обязательные требования;</text:p>
      <text:p text:style-name="P15">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p>
      <text:p text:style-name="P15">1.2.2.  Контрольный орган осуществляет учет объектов контроля путем  ведения журнала учета объектов контроля, оформленного в соответствии                         с типовой формой, утверждаемой Контрольным органом. <text:span text:style-name="T6">Контрольный орган обеспечивает актуальность сведений об объектах контроля в журнале учета объектов контроля. </text:span></text:p>
      <text:p text:style-name="P16">При сборе, обработке, анализе и учете сведений об объектах контроля                  для целей их учета Контрольный орган использует информацию, представляемую ей в соответствии с нормативными правовыми актами, информацию, получаемую в рамках межведомственного взаимодействия,                        а также общедоступную информацию.</text:p>
      <text:p text:style-name="P16">При осуществлении учета объектов контроля на контролируемых лиц                   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";</text:p>
      <text:p text:style-name="P18">в) пункт 2.5. изложить в новой редакции:</text:p>
      <text:p text:style-name="P18">«2.5. При осуществлении администрацией контроля в сфере благоустройства  проводятся  следующие виды профилактических мероприятий:</text:p>
      <text:p text:style-name="P12">1) информирование;</text:p>
      <text:p text:style-name="P12">2) обобщение правоприменительной практики;</text:p>
      <text:p text:style-name="P12">3) объявление предостережений;</text:p>
      <text:p text:style-name="P12">4) консультирование;</text:p>
      <text:list xml:id="list8778732151987913093" text:style-name="L2">
        <text:list-item>
          <text:list>
            <text:list-item>
              <text:list>
                <text:list-header>
                  <text:p text:style-name="P19"><text:s text:c="11"/>5) профилактический визит.";</text:p>
                </text:list-header>
              </text:list>
            </text:list-item>
          </text:list>
        </text:list-item>
      </text:list>
      <text:p text:style-name="P21"/>
      <text:list xml:id="list30678014" text:continue-numbering="true" text:style-name="L2">
        <text:list-item>
          <text:list>
            <text:list-item>
              <text:list>
                <text:list-header>
                  <text:p text:style-name="P19"><text:s text:c="12"/><text:span text:style-name="T2">г) пункт 2.7. дополнить абзацем 3 следующего содержания:</text:span></text:p>
                  <text:p text:style-name="P19"><text:span text:style-name="T2"><text:s text:c="12"/>«Должностные лица, уполномоченные осуществлять муниципальный контроль в сфере благоустройства обеспечивают публичное обсуждение проекта доклада о правоприменительной практике.»; </text:span></text:p>
                  <text:p text:style-name="P20"><text:soft-page-break/></text:p>
                  <text:p text:style-name="P20"><text:s text:c="9"/>д) пункт 2.11. изложить в следующей редакции: </text:p>
                  <text:p text:style-name="P19"><text:span text:style-name="T2"><text:s text:c="8"/>«</text:span><text:span text:style-name="T2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span></text:p>
                </text:list-header>
              </text:list>
            </text:list-item>
          </text:list>
        </text:list-item>
      </text:list>
      <text:p text:style-name="P12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 О проведении обязательного профилактического визита контролируемое лицо должно быть уведомлено не позднее чем за пять рабочих дней до даты его проведения.</text:p>
      <text:p text:style-name="P7">  Контролируемое лицо вправе отказаться от проведения обязательного профилактического визита, уведомив об этом контрольный (надзорный) орган не позднее чем за три рабочих дня до даты его проведения.</text:p>
      <text:p text:style-name="P7">    Контрольный (надзорный) орган обязан предложить проведение профилактического визита лицам, приступающим к осуществлению деятельности в определенной сфере, не позднее чем в течение одного года с момента начала такой деятельности.</text:p>
      <text:p text:style-name="P7"> При проведении профилактического визита гражданам, организациям не могут выдавать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  В случае, если при проведении профилактического визита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<text:span text:style-name="T2">инспектор</text:span> незамедлительно направляет информацию об этом уполномоченному должностному лицу контрольного (надзорного) органа для принятия решения о проведении контрольных (надзорных) мероприятий.</text:p>
      <text:p text:style-name="P12">Продолжительность профилактического визита составляет не более двух часов в течение рабочего дня.";</text:p>
      <text:p text:style-name="P11">е) пункт 3.1. изложить в следующей редакции:</text:p>
      <text:p text:style-name="P12"><text:span text:style-name="T2">«</text:span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12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.  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;</text:p>
      <text:p text:style-name="P12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.<text:span text:style-name="T1"> 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;</text:span></text:p>
      <text:p text:style-name="P12">3) документарная проверка (посредством получения письменных объяснений, <text:soft-page-break/>истребования документов, экспертизы).<text:span text:style-name="T1"> Срок проведения документарной проверки не может превышать десять рабочих дней. В указанный срок не включается период с момента направления контрольным (надзорным)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(надзорный) орган, а также период с момента направления контролируемому лицу информации контрольного (надзорного) 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(надзорного)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 письменной форме до момента представления указанных пояснений в контрольный (надзорный) орган;</text:span></text:p>
      <text:p text:style-name="P10"><text:span text:style-name="T8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.</text:span><text:span text:style-name="T7"> Срок проведения выездной проверки не может превышать десять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, за исключением выездной проверки, основанием для проведения которой является </text:span><text:a xlink:type="simple" xlink:href="http://www.consultant.ru/document/cons_doc_LAW_389501/6d73da6d830c2e1bd51e82baf532add1d53831c3/#dst100639" text:style-name="Internet_20_link" text:visited-style-name="Visited_20_Internet_20_Link">пункт 6 части 1 статьи 57</text:a><text:span text:style-name="T7"> настоящего Федерального закона и которая для микропредприятия не может продолжаться более сорока часов. 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; </text:span></text:p>
      <text:p text:style-name="P12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<text:span text:style-name="T1">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</text:span>);</text:p>
      <text:p text:style-name="P12">6) выездное обследование (посредством осмотра, инструментального обследования (с применением видеозаписи), испытания, экспертизы).<text:span text:style-name="T1"> 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, если иное не установлено федеральным законом о виде контроля.".</text:span></text:p>
      <text:list xml:id="list30677800" text:continue-numbering="true" text:style-name="L2">
        <text:list-item>
          <text:list>
            <text:list-item>
              <text:list>
                <text:list-header>
                  <text:p text:style-name="P22"><text:span text:style-name="T3"><text:s text:c="3"/></text:span>2. Настоящее решение вступает в силу со дня его официального опубликования (обнародования).</text:p>
                </text:list-header>
              </text:list>
            </text:list-item>
          </text:list>
        </text:list-item>
      </text:list>
      <text:p text:style-name="P7">Председатель Собрания депутатов </text:p>
      <text:p text:style-name="P7">Рудавского сельсовета Обоянского района                                       И.Н.Алтунина</text:p>
      <text:p text:style-name="P7"> </text:p>
      <text:p text:style-name="P7"> </text:p>
      <text:p text:style-name="P7"><text:soft-page-break/>Глава Рудавского сельсовета</text:p>
      <text:p text:style-name="P7">Обоянского района                                                                              В.В.Новоженов</text:p>
      <text:p text:style-name="P1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30S</meta:editing-duration>
    <meta:editing-cycles>6</meta:editing-cycles>
    <meta:generator>OpenOffice/4.1.4$Win32 OpenOffice.org_project/414m5$Build-9788</meta:generator>
    <dc:date>2022-03-21T10:45:18.15</dc:date>
    <dc:creator>Рудавский </dc:creator>
    <meta:document-statistic meta:table-count="0" meta:image-count="0" meta:object-count="0" meta:page-count="5" meta:paragraph-count="56" meta:word-count="1194" meta:character-count="10778"/>
    <meta:user-defined meta:name="Info 1"/>
    <meta:user-defined meta:name="Info 2"/>
    <meta:user-defined meta:name="Info 3"/>
    <meta:user-defined meta:name="Info 4"/>
  </office:meta>
</office:document-meta>
</file>