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Рудавского сельсовета сообщает, что жалобы, претензии, обращения в адрес администрации, Главы сельсовета, подведомственных организаций можно направить по адресу: 306253 Курская область, Обоянский район, с. Стрелецкое, ул. Ленина, 51а, адрес электронной почты: <text:span text:style-name="T1">Rudavskyi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S</meta:editing-duration>
    <meta:editing-cycles>3</meta:editing-cycles>
    <meta:generator>OpenOffice/4.0.1$Win32 OpenOffice.org_project/401m5$Build-9714</meta:generator>
    <dc:date>2014-03-11T15:47:53.29</dc:date>
    <meta:document-statistic meta:table-count="0" meta:image-count="0" meta:object-count="0" meta:page-count="1" meta:paragraph-count="1" meta:word-count="33" meta:character-count="293"/>
    <meta:user-defined meta:name="Info 1"/>
    <meta:user-defined meta:name="Info 2"/>
    <meta:user-defined meta:name="Info 3"/>
    <meta:user-defined meta:name="Info 4"/>
  </office:meta>
</office:document-meta>
</file>