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89cm"/>
    </style:style>
    <style:style style:name="Таблица1.B" style:family="table-column">
      <style:table-column-properties style:column-width="8.285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332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/>
    </style:style>
    <style:style style:name="P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6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size="15pt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left="8.742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font-size="13pt"/>
    </style:style>
    <style:style style:name="P13" style:family="paragraph" style:parent-style-name="Text_20_body">
      <style:paragraph-properties fo:margin-left="8.742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4" style:family="paragraph" style:parent-style-name="Text_20_body">
      <style:paragraph-properties fo:margin-left="1.905cm" fo:margin-right="0cm" fo:text-align="center" style:justify-single-word="false" fo:text-indent="-1.27cm" style:auto-text-indent="false"/>
    </style:style>
    <style:style style:name="P15" style:family="paragraph" style:parent-style-name="Text_20_body">
      <style:paragraph-properties fo:margin-left="1.905cm" fo:margin-right="0cm" fo:text-indent="0cm" style:auto-text-indent="false"/>
    </style:style>
    <style:style style:name="P16" style:family="paragraph" style:parent-style-name="Text_20_body">
      <style:paragraph-properties fo:margin-left="1.905cm" fo:margin-right="0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1.905cm" fo:margin-right="0cm" fo:text-align="justify" style:justify-single-word="false" fo:text-indent="0cm" style:auto-text-indent="false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top="0cm" fo:margin-bottom="0.499cm" fo:text-align="justify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style:font-size-asian="10pt" style:font-size-complex="10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line-height="100%" fo:text-align="justify" style:justify-single-word="false"/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 fo:keep-with-next="always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fo:font-size="15pt" fo:font-weight="bold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font-size="14pt"/>
    </style:style>
    <style:style style:name="T8" style:family="text">
      <style:text-properties fo:font-size="13pt"/>
    </style:style>
    <style:style style:name="T9" style:family="text">
      <style:text-properties fo:font-size="15pt" fo:font-weight="bold"/>
    </style:style>
    <style:style style:name="T10" style:family="text">
      <style:text-properties fo:font-weight="bold"/>
    </style:style>
    <style:style style:name="T11" style:family="text">
      <style:text-properties fo:font-variant="normal" fo:text-transform="none" fo:font-weight="bold"/>
    </style:style>
    <style:style style:name="T12" style:family="text">
      <style:text-properties style:font-name="Times New Roman1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ДМИНИСТРАЦИЯ </text:p>
      <text:p text:style-name="P23">РУДАВСКОГО СЕЛЬСОВЕТА </text:p>
      <text:p text:style-name="P23">ОБОЯНСКОГО РАЙОНА  КУРСКОЙ ОБЛАСТИ</text:p>
      <text:p text:style-name="P25"> </text:p>
      <text:p text:style-name="P23">ПОСТАНОВЛЕНИЕ</text:p>
      <text:p text:style-name="P27"> </text:p>
      <text:p text:style-name="P26"><text:span text:style-name="T4">16.06.2017 </text:span><text:span text:style-name="T1">                                                                                                     </text:span><text:span text:style-name="T4"> №28   </text:span></text:p>
      <text:p text:style-name="P24">Об организации пожарно-профилактической </text:p>
      <text:p text:style-name="P24">работы в жилом секторе и на объектах с </text:p>
      <text:p text:style-name="P24">массовым пребыванием людей на территории </text:p>
      <text:p text:style-name="P24">Рудавского сельсовета Обоянского района</text:p>
      <text:p text:style-name="P28"> </text:p>
      <text:p text:style-name="P28">В соответствии с подпунктом 15 пункта 1 статьи 14.1 Федерального закона  <text:span text:style-name="T1">от 06.10.2003 № 131-ФЗ «Об общих принципах организации местного самоуправления в Российской Федерации»</text:span>, Федерального закона от 21.12. 1994 № 69-ФЗ «О пожарной безопасности», <text:span text:style-name="T1">Администрация Рудавского сельсовета Обоянского района  ПОСТАНОВЛЯЕТ:</text:span></text:p>
      <text:p text:style-name="P29">1. Утвердить Положение о порядке организации и проведения пожарно-профилактической работы в жилом секторе и на объектах с массовым пребыванием людей в границах Рудавского сельсовета Обоянского района.</text:p>
      <text:p text:style-name="P30">2. Утвердить план мероприятий по активизации пожарно-профилактической работы в жилом секторе и на объектах с массовым пребыванием людей в границах Рудавского сельсовета Обоянского района.</text:p>
      <text:p text:style-name="P30">3. Назначить лицом, ответственным за проведение противопожарной пропаганды и обучение населения мерам пожарной безопасности ведущего специалиста 1 разряда Администрации Рудавского сельсовета Обоянского района Белоусову Т.А.</text:p>
      <text:p text:style-name="P26">         4. Отменить Постановление Администрации Рудавского сельсовета Обоянского района 09.06.2017                                                                                               №25 «Об организации пожарно - профилактической работы в жилом секторе и на объектах с массовым пребыванием людей на территории Рудавского сельсовета Обоянского района».</text:p>
      <text:p text:style-name="P29">5. Контроль за выполнением настоящего постановления оставляю за собой.</text:p>
      <text:p text:style-name="P29">6. Настоящее постановление вступает в силу со дня его официального обнародования.</text:p>
      <text:p text:style-name="P31">Глава Рудавского сельсовета                                     В.В.Новоженов</text:p>
      <text:p text:style-name="P6"><text:soft-page-break/>                                                    </text:p>
      <text:p text:style-name="P5"> </text:p>
      <text:p text:style-name="P12">УТВЕРЖДЕНО </text:p>
      <text:p text:style-name="P12">постановлением Администрации Рудавского сельсовета</text:p>
      <text:p text:style-name="P13"> <text:span text:style-name="T8">Обоянского района </text:span></text:p>
      <text:p text:style-name="P12">от 16.06.2017 № 28</text:p>
      <text:p text:style-name="P4"> </text:p>
      <text:p text:style-name="P4"> </text:p>
      <text:p text:style-name="P3">Положение </text:p>
      <text:p text:style-name="P1"><text:span text:style-name="T9">о порядке организации и проведения пожарно-профилактической работы в жилом секторе и на объектах с массовым пребыванием людей в границах </text:span><text:span text:style-name="T5">Рудавского</text:span> <text:span text:style-name="T9">сельсовета Обоянского района</text:span></text:p>
      <text:p text:style-name="P1"> </text:p>
      <text:p text:style-name="P1"> </text:p>
      <text:p text:style-name="P14"><text:span text:style-name="T10">1.</text:span><text:span text:style-name="T11">               </text:span><text:span text:style-name="T7">Общие положения</text:span></text:p>
      <text:p text:style-name="P15"> </text:p>
      <text:p text:style-name="P8"><text:span text:style-name="T7">1. Положение о порядке проведения противопожарной пропаганды и обучения населения </text:span><text:span text:style-name="T2">Рудавского</text:span><text:span text:style-name="T7"> сельсовета Обоянского района мерам пожарной безопасности определяет цели, задачи, порядок и периодичность проведения противопожарной пропаганды и обучения населения мерам пожарной безопасности.</text:span></text:p>
      <text:p text:style-name="P7">2. Основными целями обучения населения мерам пожарной безопасности и проведения противопожарной пропаганды являются:</text:p>
      <text:p text:style-name="P7">1) снижение количества пожаров и степени тяжести их последствий;</text:p>
      <text:p text:style-name="P7">2) совершенствование знаний населения в области пожарной безопасности.</text:p>
      <text:p text:style-name="P7">3. Основными задачами в сфере обучения населения мерам пожарной   безопасности и проведения противопожарной пропаганды являются:</text:p>
      <text:p text:style-name="P7">1) совершенствование знаний и навыков населения по организации и проведению мероприятий, направленных на предотвращение пожаров, порядку действий при возникновении пожара, изучению приемов применения первичных средств пожаротушения;</text:p>
      <text:p text:style-name="P8"><text:span text:style-name="T7">2) повышение эффективности взаимодействия Администрации </text:span><text:span text:style-name="T2">Рудавского</text:span> <text:span text:style-name="T7">сельсовета, организаций и населения в сфере обеспечения пожарной безопасности;</text:span></text:p>
      <text:p text:style-name="P7">3) совершенствование форм и методов противопожарной пропаганды;</text:p>
      <text:p text:style-name="P7">4) оперативное доведение до населения информации в области пожарной безопасности;</text:p>
      <text:p text:style-name="P7"><text:soft-page-break/>5) создание условий для привлечения граждан на добровольной основе к деятельности по предупреждению и тушению пожаров, а также участия населения в борьбе с пожарами.</text:p>
      <text:p text:style-name="P7">Меры пожарной безопасности – действия по обеспечению пожарной безопасности, в том числе по выполнению требований пожарной безопасности.</text:p>
      <text:p text:style-name="P7">Профилактика пожаров - совокупность превентивных мер, направленных на исключение возможности возникновения пожаров и ограничение их последствий.</text:p>
      <text:p text:style-name="P8"><text:span text:style-name="T7">Противопожарная пропаганда - целенаправленное информирование общества о проблемах и путях обеспечения пожарной безопасности, осуществляемое через средства массовой информации, посредством издания и распространения специальной литературы и рекламной продукции, устройства тематических выставок, смотров, конференций и использования других, не запрещенных законодательством Российской Федерации форм информирования населения. Противопожарную пропаганду проводят работники Администрации </text:span><text:span text:style-name="T2">Рудавского</text:span> <text:span text:style-name="T7">сельсовета, личный состав добровольной пожарно</text:span><text:span text:style-name="T2">й дружины, </text:span><text:span text:style-name="T7">старшие по населенным пунктам, а также руководители учреждений и организаций.</text:span></text:p>
      <text:p text:style-name="Text_20_body"> </text:p>
      <text:p text:style-name="P16">II. Организация противопожарной пропаганды</text:p>
      <text:p text:style-name="P17"> </text:p>
      <text:p text:style-name="P8"><text:span text:style-name="T7">1. Администрация </text:span><text:span text:style-name="T2">Рудавского</text:span> <text:span text:style-name="T7">сельсовета Обоянского</text:span><text:span text:style-name="T2"> района</text:span><text:span text:style-name="T7"> проводит противопожарную пропаганду посредством:</text:span></text:p>
      <text:p text:style-name="P7">1) изготовления и распространения среди населения противопожарных памяток, листовок;</text:p>
      <text:p text:style-name="P7">2) организации конкурсов, выставок, соревнований на противопожарную тематику;</text:p>
      <text:p text:style-name="P7">3) привлечения средств массовой информации;</text:p>
      <text:p text:style-name="P7">4) размещение информационного материала на противопожарную тематику на сайте муниципального образования «Рудавский сельсовет» Обоянского района Курской области в сети Интернет.</text:p>
      <text:p text:style-name="P7">Учреждениям рекомендуется проводить противопожарную пропаганду посредством:</text:p>
      <text:p text:style-name="P7">1) изготовления и распространения среди работников организации памяток и листовок о мерах пожарной безопасности;</text:p>
      <text:p text:style-name="P7">2) размещения в помещениях и на территории учреждения информационных стендов пожарной безопасности.</text:p>
      <text:p text:style-name="P8"><text:span text:style-name="T7">Противопожарная пропаганда проводится в соответствии с законодательством за счет средств соответствующего бюджета.</text:span> </text:p>
      <text:p text:style-name="P9"><text:soft-page-break/>2. Для организации работы по пропаганде мер пожарной безопасности, обучения населения мерам пожарной безопасности на территории муниципального образования  назначается ответственное должностное лицо. </text:p>
      <text:p text:style-name="P8"><text:span text:style-name="T12">Администрация </text:span><text:span text:style-name="T6">Рудавского</text:span> <text:span text:style-name="T12">сельсовета Обоянского</text:span><text:span text:style-name="T6"> района</text:span><text:span text:style-name="T12"> является основным организатором и исполнителем мероприятий по противопожарной пропаганде и обучению населения мерам пожарной безопасности на территории </text:span><text:span text:style-name="T6">Рудавского</text:span> <text:span text:style-name="T12">сельсовета Обоянского района. </text:span></text:p>
      <text:p text:style-name="P9">3. На противопожарную пропаганду и обучение в местных бюджетах  в обязательном порядке предусматриваются денежные средства. </text:p>
      <text:p text:style-name="P9">4. Противопожарная пропаганда и обучение населения мерам пожарной безопасности проводится на постоянной основе и непрерывно.</text:p>
      <text:p text:style-name="P7">3. При организации пожарно-профилактической работы в жилом секторе и на объектах с массовым пребыванием людей проверяется соблюдение требований пожарной безопасности, в том числе: </text:p>
      <text:p text:style-name="P7">- выполнение организационных мероприятий по соблюдению пожарной безопасности; </text:p>
      <text:p text:style-name="P7">- содержание территории, зданий и сооружений и помещений; </text:p>
      <text:p text:style-name="P7">- состояние эвакуационных путей и выходов; </text:p>
      <text:p text:style-name="P7">- готовность персонала организации к действиям в случае возникновения пожара; </text:p>
      <text:p text:style-name="P7">- наличие и оснащение добровольной пожарной дружины в соответствии с действующим законодательством; </text:p>
      <text:p text:style-name="P7">- организация и проведение противопожарной пропаганды и обучения работников учреждений и организаций мерам пожарной безопасности в соответствии с действующим законодательством; </text:p>
      <text:p text:style-name="P11">- проведение совместных рейдов с отделом надзорной деятельности и отделом внутренних дел по проверке противопожарного состояния мест проживания лиц, ведущих асоциальный образ жизни, и мест проживания неблагополучных семей.</text:p>
      <text:p text:style-name="P6"> </text:p>
      <text:p text:style-name="Text_20_body"> </text:p>
      <text:p text:style-name="Text_20_body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/>
      <text:p text:style-name="P12"><text:soft-page-break/>УТВЕРЖДЕН </text:p>
      <text:p text:style-name="P12">постановлением Администрации Рудавского сельсовета</text:p>
      <text:p text:style-name="P13"> <text:span text:style-name="T8">Обоянского района </text:span></text:p>
      <text:p text:style-name="P12">от 16.06. 2017 № 28</text:p>
      <text:p text:style-name="P2"> </text:p>
      <text:p text:style-name="P3">ПЛАН</text:p>
      <text:p text:style-name="P10">мероприятий по активизации пожарно-профилактической работы в жилом секторе и на объектах с массовым пребыванием людей в границах Рудавского сельсовета Обоянского района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p text:style-name="P20">№</text:p>
          </table:table-cell>
          <table:table-cell office:value-type="string">
            <text:p text:style-name="P20">Наименование мероприятий</text:p>
          </table:table-cell>
          <table:table-cell office:value-type="string">
            <text:p text:style-name="P20">Срок исполнения</text:p>
          </table:table-cell>
          <table:table-cell office:value-type="string">
            <text:p text:style-name="P21">Исполнитель</text:p>
          </table:table-cell>
        </table:table-row>
        <table:table-row>
          <table:table-cell office:value-type="string">
            <text:p text:style-name="P18">1</text:p>
          </table:table-cell>
          <table:table-cell office:value-type="string">
            <text:p text:style-name="P19">Привлекать к работе по обучению мерам пожарной безопасности руководителей учреждений</text:p>
            <text:p text:style-name="P19"> </text:p>
          </table:table-cell>
          <table:table-cell office:value-type="string">
            <text:p text:style-name="P18">постоянно</text:p>
          </table:table-cell>
          <table:table-cell office:value-type="string">
            <text:p text:style-name="P22">Администрация Рудавского сельсовета</text:p>
          </table:table-cell>
        </table:table-row>
        <table:table-row>
          <table:table-cell office:value-type="string">
            <text:p text:style-name="P18">2</text:p>
          </table:table-cell>
          <table:table-cell office:value-type="string">
            <text:p text:style-name="P19">Проведение совместных с участковым инспектором полиции рейдов в семьи граждан, ведущих асоциальный образ жизни</text:p>
            <text:p text:style-name="P19"> </text:p>
          </table:table-cell>
          <table:table-cell office:value-type="string">
            <text:p text:style-name="P18">ежеквартально</text:p>
          </table:table-cell>
          <table:table-cell office:value-type="string">
            <text:p text:style-name="P22">Администрация  Рудавского сельсовета</text:p>
          </table:table-cell>
        </table:table-row>
        <table:table-row>
          <table:table-cell office:value-type="string">
            <text:p text:style-name="P18">3</text:p>
          </table:table-cell>
          <table:table-cell office:value-type="string">
            <text:p text:style-name="P19">Распространение буклетов, памяток по обучению населения правилам пожарной безопасности, действиям в случае возникновения пожара </text:p>
            <text:p text:style-name="P19"> </text:p>
          </table:table-cell>
          <table:table-cell office:value-type="string">
            <text:p text:style-name="P18">постоянно</text:p>
          </table:table-cell>
          <table:table-cell office:value-type="string">
            <text:p text:style-name="P22">Администрация Рудавского сельсовета</text:p>
          </table:table-cell>
        </table:table-row>
        <table:table-row>
          <table:table-cell office:value-type="string">
            <text:p text:style-name="P18">4</text:p>
          </table:table-cell>
          <table:table-cell office:value-type="string">
            <text:p text:style-name="P19">Организовать обучение правилам пожарной безопасности одиноких, престарелых граждан, лиц, злоупотребляющих спиртными напитками</text:p>
            <text:p text:style-name="P19"> </text:p>
          </table:table-cell>
          <table:table-cell office:value-type="string">
            <text:p text:style-name="P18">ежеквартально</text:p>
          </table:table-cell>
          <table:table-cell office:value-type="string">
            <text:p text:style-name="P22">Администрация Рудавского   сельсовета</text:p>
          </table:table-cell>
        </table:table-row>
      </table:table>
      <text:p text:style-name="P1"> </text:p>
      <text:p text:style-name="Text_20_body"> </text:p>
      <text:p text:style-name="Text_20_body"> 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9S</meta:editing-duration>
    <meta:editing-cycles>4</meta:editing-cycles>
    <meta:generator>OpenOffice/4.1.4$Win32 OpenOffice.org_project/414m5$Build-9788</meta:generator>
    <dc:date>2019-12-25T16:38:53.60</dc:date>
    <meta:print-date>2019-12-25T16:38:16.76</meta:print-date>
    <meta:document-statistic meta:table-count="1" meta:image-count="0" meta:object-count="0" meta:page-count="5" meta:paragraph-count="116" meta:word-count="899" meta:character-count="8050"/>
    <meta:user-defined meta:name="Info 1"/>
    <meta:user-defined meta:name="Info 2"/>
    <meta:user-defined meta:name="Info 3"/>
    <meta:user-defined meta:name="Info 4"/>
  </office:meta>
</office:document-meta>
</file>