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033cm" table:align="left"/>
    </style:style>
    <style:style style:name="Таблица1.A" style:family="table-column">
      <style:table-column-properties style:column-width="6.033cm"/>
    </style:style>
    <style:style style:name="Таблица2" style:family="table">
      <style:table-properties style:width="6.033cm" table:align="left"/>
    </style:style>
    <style:style style:name="Таблица2.A" style:family="table-column">
      <style:table-column-properties style:column-width="6.033cm"/>
    </style:style>
    <style:style style:name="Таблица3" style:family="table">
      <style:table-properties style:width="6.033cm" table:align="left"/>
    </style:style>
    <style:style style:name="Таблица3.A" style:family="table-column">
      <style:table-column-properties style:column-width="6.033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333333"/>
    </style:style>
    <style:style style:name="P5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333333"/>
    </style:style>
    <style:style style:name="P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333333" fo:font-size="14pt"/>
    </style:style>
    <style:style style:name="P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333333" fo:font-size="14pt"/>
    </style:style>
    <style:style style:name="P8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333333" fo:font-size="14pt" fo:font-weight="bold"/>
    </style:style>
    <style:style style:name="P9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Table_20_Contents">
      <style:paragraph-properties fo:margin-top="0cm" fo:margin-bottom="0.499cm" fo:padding="0cm" fo:border="none"/>
    </style:style>
    <style:style style:name="P11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4pt"/>
    </style:style>
    <style:style style:name="P12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333333"/>
    </style:style>
    <style:style style:name="T4" style:family="text">
      <style:text-properties fo:color="#333333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АДМИНИСТРАЦИЯ  </text:p>
      <text:p text:style-name="P2">РУДАВСКОГО СЕЛЬСОВЕТА</text:p>
      <text:p text:style-name="P2">ОБОЯНСКОГО РАЙОНА </text:p>
      <text:p text:style-name="P2">ПОСТАНОВЛЕНИЕ</text:p>
      <text:p text:style-name="Text_20_body"> </text:p>
      <text:p text:style-name="P3"><text:span text:style-name="T2">от 02.10.2020                                                                                                                № 60</text:span></text:p>
      <text:p text:style-name="Text_20_body"> </text:p>
      <text:p text:style-name="P2">Об организации деятельности внештатных</text:p>
      <text:p text:style-name="P1"> <text:span text:style-name="T2">инструкторов пожарной профилактики   </text:span></text:p>
      <text:p text:style-name="P2">Рудавского сельсовета Обоянского района</text:p>
      <text:p text:style-name="P1"> </text:p>
      <text:p text:style-name="P4">      <text:span text:style-name="T1">В соответствии со статьей 25 Федерального закона от 21 декабря 1994 г. N 69 "О пожарной безопасности" (Собрание законодательства Российской Федерации, 1994, N 35, ст. 3649), статьей 11 Федерального закона от 21 декабря 1994 г. N 68 "О защите населения и территорий от чрезвычайных ситуаций природного и техногенного характера",  в целях упорядочения организации и проведения противопожарной пропаганды, обучения мерам пожарной безопасности населения, Администрация Рудавского сельсовета </text:span></text:p>
      <text:p text:style-name="P5"> </text:p>
      <text:p text:style-name="P6">ПОСТАНОВЛЯЕТ:</text:p>
      <text:p text:style-name="P5"> </text:p>
      <text:p text:style-name="P4">      <text:span text:style-name="T1">1. Организовать на территории Рудавского сельсовета Обоянского района деятельность внештатных   инструкторов пожарной профилактики.</text:span></text:p>
      <text:p text:style-name="P4">      <text:span text:style-name="T1">2. Утвердить:</text:span></text:p>
      <text:p text:style-name="P7">2.1. Положение об организации деятельности внештатных инструкторов пожарной профилактики Рудавского сельсовета Обоянского района  (Приложение № 1);</text:p>
      <text:p text:style-name="P7">2.2. Список внештатных инструкторов пожарной профилактики   Рудавского сельсовета Обоянского района (Приложение № 2);</text:p>
      <text:p text:style-name="P7">2.3. Закрепить внештатных инструкторов пожарной профилактики  Рудавского сельсовета по улицам населённых  пунктов (Приложение № 3).</text:p>
      <text:p text:style-name="P4">     <text:span text:style-name="T1">3. Рекомендовать специалисту 1 разряда Администрации Рудавского сельсовета Т.А. Белоусовой обеспечить контроль за деятельностью внештатных инструкторов.</text:span></text:p>
      <text:p text:style-name="P4">    <text:span text:style-name="T1">4. Рекомендовать Главному государственному инспектору Обоянского и </text:span><text:soft-page-break/><text:span text:style-name="T1">Медвенского районов по пожарному надзору: </text:span></text:p>
      <text:p text:style-name="P7">4.1. Организовать и осуществлять обучение внештатных инструкторов пожарной профилактики в соответствии с Федеральным законом от 21 декабря 1994 г. N 69 "О пожарной безопасности",    Федеральным законом от 21 декабря 1994 г. N 68 "О защите населения и территорий от чрезвычайных ситуаций природного и техногенного характера".</text:p>
      <text:p text:style-name="P7">4.2. Разрабатывать средства наглядной агитации и обеспечивать внештатных инструкторов пожарной профилактики необходимой методической литературой, памятками, листовками, брошюрами, плакатами по пожарной тематике.</text:p>
      <text:p text:style-name="P7">4.3. Предоставлять информацию об оперативной обстановке с пожарами и гибелью людей при пожарах на подведомственной территории с доведением основных причин происшедших пожаров.</text:p>
      <text:p text:style-name="P9"><text:span text:style-name="T3">   </text:span><text:span text:style-name="T4">5. Считать утратившим силу Постановление Администрации</text:span><text:span text:style-name="T3"> </text:span><text:span text:style-name="T4">Рудавского сельсовета Обоянского района Курской области от 27.11.2012 года №105 "Об организации деятельности внештатных </text:span><text:span text:style-name="T1">инструкторов пожарной профилактики   </text:span><text:span text:style-name="T4">Рудавского сельсовета Обоянского района".</text:span></text:p>
      <text:p text:style-name="P4">   <text:span text:style-name="T1">6. Контроль исполнения настоящего Постановления возложить на заместителя Главы  Рудавского сельсовета Е.В.Астафьеву.</text:span></text:p>
      <text:p text:style-name="P4">  <text:span text:style-name="T1">7. Постановление вступает в силу со дня его подписания.</text:span></text:p>
      <text:p text:style-name="P4"> </text:p>
      <text:p text:style-name="P4"> </text:p>
      <text:p text:style-name="P4"> </text:p>
      <text:p text:style-name="P4"> </text:p>
      <text:p text:style-name="P4"> </text:p>
      <text:p text:style-name="P7">Глава  Рудавского сельсовета                                                          В.В.Новоженов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<text:soft-page-break/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9"> </text:p>
      <text:p text:style-name="P9"> </text:p>
      <text:p text:style-name="Text_20_body">Е.В.Астафьева</text:p>
      <text:p text:style-name="Text_20_body">8(4714102-33-01                                  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1">УТВЕРЖДЕНО</text:p>
            <text:p text:style-name="P12"> </text:p>
            <text:p text:style-name="P12"> <text:span text:style-name="T1">постановлением Администрации Рудавского сельсовета Обоянского района от 02.10.2020 ода №60</text:span></text:p>
            <text:p text:style-name="P10"> </text:p>
          </table:table-cell>
        </table:table-row>
      </table:table>
      <text:p text:style-name="P4"> </text:p>
      <text:p text:style-name="P4"> </text:p>
      <text:p text:style-name="P4"> </text:p>
      <text:p text:style-name="P8">ПОЛОЖЕНИЕ</text:p>
      <text:p text:style-name="P8">ОБ ОРГАНИЗАЦИИ ДЕЯТЕЛЬНОСТИ</text:p>
      <text:p text:style-name="P8">ВНЕШТАТНЫХ ИНСТРУКТОРОВ ПОЖАРНОЙ ПРОФИЛАКТИКИ   РУДАВСКОГО СЕЛЬСОВЕТА ОБОЯНСКОГО РАЙОНА</text:p>
      <text:p text:style-name="P4"> </text:p>
      <text:p text:style-name="P6">I. ОРГАНИЗАЦИЯ ДЕЯТЕЛЬНОСТИ</text:p>
      <text:p text:style-name="P6">ВНЕШТАТНЫХ ИНСТРУКТОРОВ ПОЖАРНОЙ ПРОФИЛАКТИКИ</text:p>
      <text:p text:style-name="P5"> </text:p>
      <text:p text:style-name="P4">     <text:span text:style-name="T1">1. Деятельность внештатных инструкторов пожарной профилактики (далее - внештатные инструкторы) организуется органами местного самоуправления </text:span><text:soft-page-break/><text:span text:style-name="T1">Рудавского сельсовета Обоянского района посредством издания соответствующих нормативных правовых актов, в том числе путем разработки и утверждения должностных инструкций, другой организационно-учетной документации.</text:span></text:p>
      <text:p text:style-name="P7">Координирование и методическое обеспечение деятельности внештатных инструкторов осуществляется территориальной противопожарной службой и отделением Государственного пожарного надзора.</text:p>
      <text:p text:style-name="P4">     <text:span text:style-name="T1">2. Деятельность внештатных инструкторов осуществляется с целью:</text:span></text:p>
      <text:p text:style-name="P7">1) привлечения широких слоев общественности к делу предупреждения пожаров, профилактики гибели и травматизма людей при пожарах;</text:p>
      <text:p text:style-name="P7">2) информирования населения о мерах пожарной безопасности и обучения действиям при возникновении пожаров;</text:p>
      <text:p text:style-name="P7">3) оказания помощи пожарной охране в обеспечении соблюдения требований норм и правил пожарной безопасности в жилом секторе, а также на территории организаций.</text:p>
      <text:p text:style-name="P4">    <text:span text:style-name="T1">3. Внештатным инструктором может стать любой гражданин с активной жизненной позицией, член общественных формирований добровольной пожарной дружины,   способный на добровольных началах осуществлять обучение и информирование населения о мерах обеспечения пожарной безопасности в жилом секторе на территории населенного пункта. Внештатные инструкторы могут осуществлять свою деятельность на всей территории Рудавского сельсовета Обоянского района.</text:span></text:p>
      <text:p text:style-name="P4">    <text:span text:style-name="T1">4. Численный состав внештатных инструкторов и закрепление их по территориям для проведения профилактической работы определяется органами местного самоуправления   по согласованию с противопожарной службой.</text:span></text:p>
      <text:p text:style-name="P4"> </text:p>
      <text:p text:style-name="P4">     <text:span text:style-name="T1">5. Обучение внештатных инструкторов организуется и проводится в соответствии с требованиями Положения с учетом перечня специальных тем.</text:span></text:p>
      <text:p text:style-name="P4">           <text:span text:style-name="T1">6. В своей работе внештатные инструкторы руководствуются:</text:span></text:p>
      <text:p text:style-name="P7">1) нормативными правовыми актами РФ, Курской  области;</text:p>
      <text:p text:style-name="P7">2) постановлениями, распоряжениями  органов местного самоуправления Рудавского сельсовета Обоянского района;</text:p>
      <text:p text:style-name="P7">3) настоящим Положением;</text:p>
      <text:p text:style-name="P7">4) учебно-методическими материалами, инструкциями по пожарной безопасности, разработанными в соответствии с действующим законодательством по обеспечению пожарной безопасности территориальной противопожарной службой и отделением Государственного пожарного надзора.</text:p>
      <text:p text:style-name="P4">     <text:span text:style-name="T1">7. Требования, указания и предложения внештатных инструкторов, касающиеся соблюдения норм и правил пожарной безопасности в пределах </text:span><text:soft-page-break/><text:span text:style-name="T1">полномочий, указанных в Положении, являются обязательными для всех граждан.</text:span></text:p>
      <text:p text:style-name="P4"> </text:p>
      <text:p text:style-name="P6">II. ПРАВА И ОБЯЗАННОСТИ ВНЕШТАТНЫХ ИНСТРУКТОРОВ</text:p>
      <text:p text:style-name="P7">8. Внештатный инструктор имеет право:</text:p>
      <text:p text:style-name="P7">1) получать от территориального органа Государственного пожарного надзора, подразделения противопожарной службы информацию об оперативной обстановке с пожарами и гибелью людей на подведомственной территории городского округа, а также необходимую учебную и методическую литературу для организации обучения населения мерам пожарной безопасности, проведения противопожарной агитации и пропаганды;</text:p>
      <text:p text:style-name="P7">2) оказывать содействие подразделениям противопожарной службы в обеспечении пожарной безопасности на территории населенных пунктов, в жилых помещениях и организациях;</text:p>
      <text:p text:style-name="P7">3) проводить, с согласия владельцев, противопожарное обследование жилых помещений с оформлением рекомендаций для устранения нарушений правил пожарной безопасности;</text:p>
      <text:p text:style-name="P7">4) по поручению территориального подразделения противопожарной службы осуществлять контроль за состоянием пожарной безопасности на территориях населенных пунктов;</text:p>
      <text:p text:style-name="P7">5) участвовать в проведении собраний, сельских сходов с населением с целью рассмотрения вопросов обеспечения пожарной безопасности;</text:p>
      <text:p text:style-name="P7">6) проводить противопожарные инструктажи;</text:p>
      <text:p text:style-name="P7">7) разрабатывать и распространять листовки, памятки, плакаты и другие средства наглядной агитации по пожарной безопасности.</text:p>
      <text:p text:style-name="P4"> </text:p>
      <text:p text:style-name="P6">III. ФИНАНСИРОВАНИЕ И МАТЕРИАЛЬНО-ТЕХНИЧЕСКОЕ ОБЕСПЕЧЕНИЕ ДЕЯТЕЛЬНОСТИ ВНЕШТАТНЫХ ИНСТРУКТОРОВ</text:p>
      <text:p text:style-name="P7">9. Материально-техническое обеспечение деятельности внештатных инструкторов осуществляется за счет средств органов местного самоуправления,   а также других источников финансирования.</text:p>
      <text:p text:style-name="P7">За активную работу по предупреждению пожаров, гибели и травматизма людей органы местного самоуправления могут устанавливать внештатным инструкторам различные льготы, выплачивать премии, применять другие виды поощрений.</text:p>
      <text:p text:style-name="P7">10. Стимулирование деятельности внештатных инструкторов может осуществляться путем организации   органами местного самоуправления конкурсов на лучшего внештатного инструктора.</text:p>
      <text:p text:style-name="P3"> </text:p>
      <text:p text:style-name="P1"><text:soft-page-break/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Text_20_body"> </text:p>
      <text:p text:style-name="P1">                                  </text:p>
      <table:table table:name="Таблица2" table:style-name="Таблица2">
        <table:table-column table:style-name="Таблица2.A"/>
        <text:soft-page-break/>
        <table:table-row>
          <table:table-cell office:value-type="string">
            <text:p text:style-name="P11">УТВЕРЖДЕН</text:p>
            <text:p text:style-name="P12"> </text:p>
            <text:p text:style-name="P11">постановлением Администрации Рудавского сельсовета Обоянского района от 02.10.2020 ода №60</text:p>
            <text:p text:style-name="P10"> </text:p>
          </table:table-cell>
        </table:table-row>
      </table:table>
      <text:p text:style-name="P5"> </text:p>
      <text:p text:style-name="P5">СПИСОК</text:p>
      <text:p text:style-name="P5"> внештатных инструкторов пожарной профилактики   Рудавского сельсовета Обоянского района.</text:p>
      <text:p text:style-name="P5"> </text:p>
      <text:p text:style-name="P4">1. Старчакова Яна Александровна – специалист по работе с молодежью МКУК Стрелецкого ЦСДК.</text:p>
      <text:p text:style-name="P4">2. Константинова Светлана Сергеевна – художественный руководитель МКУК Стрелецкого ЦСДК.</text:p>
      <text:p text:style-name="P4">3. Шарапова Галина Ивановна – заведующая Пушкарским клубом.</text:p>
      <text:p text:style-name="P4">4. Ливенцева Елена Викторовна – художественный руководитель Пушкарского клуба. </text:p>
      <text:p text:style-name="P4">5. Алтунина Инна Николаевна – заведующая МКУК Стрелецкой ЦСБ.</text:p>
      <text:p text:style-name="P4">6. Негребецкая Елена Юрьевна – заведующая Пушкарским филиалом МКУК Стрелецкой ЦСБ.</text:p>
      <text:p text:style-name="P4">7. Звягинцева Любовь Викторовна – директор МКУК Рудавского ЦСДК.</text:p>
      <text:p text:style-name="P4">8. Стерлев Александр Петрович – рабочий по обслуживанию здания МКУК Рудавский ЦСДК.</text:p>
      <text:p text:style-name="P4">9. Кривоносова Валентина Михайловна – балетмейстер МКУК Рудавского ЦСДК.</text:p>
      <text:p text:style-name="P9"><text:span text:style-name="T3">10. Еськова Анна Ивановна – художественный руководитель МКУК Рудавского ЦСДК. </text:span></text:p>
      <text:p text:style-name="P4">11. Денисова Светлана Васильевна – заведующая Кулиговским СК.</text:p>
      <text:p text:style-name="P4">12. Рыженков Евгений Васильевич – директор МКУК Рудавский СДК.</text:p>
      <text:p text:style-name="P4">13. Ускова Жанна Ивановна – художественный руководитель МКУК Рудавского СДК.</text:p>
      <text:p text:style-name="P4">14. Кондратьева Лариса Александровна – заведующая МКУК Рудавской ЦСБ.</text:p>
      <text:p text:style-name="P4">15. Карнаухова Нина Ивановна – заведующая Рудавской библиотекой.</text:p>
      <text:p text:style-name="P4">16. Башкатова Татьяна Михайловна – заведующая библиотекой с. Кулига.</text:p>
      <text:p text:style-name="P4">17.Белоусова Татьяна Александровна – специалист 1 разряда Администрации Рудавского сельсовета.</text:p>
      <text:p text:style-name="P9"><text:span text:style-name="T3">18.Переверзева Елена Григорьевна – ведущий специалист-эксперт Администрации Рудавского сельсовета.</text:span></text:p>
      <text:p text:style-name="P4">19.Соловьева Анна Георгиевна – специалист 1 разряда Администрации Рудавского <text:soft-page-break/>сельсовета.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able:table table:name="Таблица3" table:style-name="Таблица3">
        <table:table-column table:style-name="Таблица3.A"/>
        <table:table-row>
          <table:table-cell office:value-type="string">
            <text:p text:style-name="P11">УТВЕРЖДЕН</text:p>
            <text:p text:style-name="P12"> </text:p>
            <text:p text:style-name="P11">постановлением Администрации Рудавского сельсовета Обоянского района от 02.10.2020 ода №60</text:p>
            <text:p text:style-name="P10"> </text:p>
          </table:table-cell>
        </table:table-row>
      </table:table>
      <text:p text:style-name="P5"> </text:p>
      <text:p text:style-name="P5">СПИСОК</text:p>
      <text:p text:style-name="P5">улиц Рудавского сельсовета, закрепленных за внештатными инструкторами пожарной профилактики Рудавского сельсовета.</text:p>
      <text:p text:style-name="P4"> </text:p>
      <text:p text:style-name="P9"><text:span text:style-name="T3"> 1. Константинова Светлана Сергеевна – с. Стрелецкое, ул. Ленина,</text:span></text:p>
      <text:p text:style-name="P9"><text:span text:style-name="T3"> 2. Старчакова Яна Александровна – с. Стрелецкое, ул. 1 Мая, ул. Прицепиловка, Зыбина,</text:span></text:p>
      <text:p text:style-name="P9"><text:span text:style-name="T3"> 3.Переверзева Елена Григорьевна – с. Стрелецкое, ул. Садовая, Суржа,</text:span></text:p>
      <text:p text:style-name="P4"> 4. Шарапова Галина Ивановна – с. Пушкарное, ул. Верхняя Поповка, ул. Нижняя Поповка,</text:p>
      <text:p text:style-name="P4"> 5. Ливенцева Елена Викторовна –  с. Пушкарное, ул. Нижняя, ул. Поповка,</text:p>
      <text:p text:style-name="P4"> 6. Алтунина Инна Николаевна – с. Стрелецкое, ул. Ясная Поляна,</text:p>
      <text:p text:style-name="P4"> 7. Негребецкая Елена Юрьевна – с. Пушкарное, ул. Садовая,</text:p>
      <text:p text:style-name="P4"> 8. Звягинцева Любовь Викторовна –  п. Рудавский, ул. Центральная, д. №№24,25,26,27.</text:p>
      <text:p text:style-name="P4">9. Стерлев Александр Петрович – п. Рудавский, ул. Центральная, от д. № 2 до д. № 10.</text:p>
      <text:p text:style-name="P4">10. Кривоносова Валентина Михайловна – п. Рудавский, ул. Лесная, ул. Центральная  д. №№ 21,22,</text:p>
      <text:p text:style-name="P4"><text:soft-page-break/>11. Денисова Светлана Васильевна – с. Кулига, ул. Привольная, ул. Молодежная, ул. Москалевка, ул. Глухая Москалевка,</text:p>
      <text:p text:style-name="P4">12. Рыженков Евгений Васильевич –  с. Рудавец, ул. Молодежная, ул. Мортаковка, ул. Суковка, ул. Выгон,</text:p>
      <text:p text:style-name="P9"><text:span text:style-name="T3">13. Ускова Жанна Ивановна – с. Рудавец, ул. Колбасовка, ул.Понизовка, ул. Новоселовка, ул. Рожок, ул. Калиновка, ул. Гуровка,</text:span></text:p>
      <text:p text:style-name="P9"><text:span text:style-name="T3">14. Кондратьева Лариса Александровна – п. Рудавский,  ул. Шенцова, Садовая,</text:span></text:p>
      <text:p text:style-name="P4">15. Карнаухова Нина Ивановна – с. Рудавец, ул. Поповка, ул. Нижняя Поповка,</text:p>
      <text:p text:style-name="P4">16. Башкатова Татьяна Михайловна – с. Кулига, ул. Поповка, ул. Шматковка, ул. Хановка, ул. Заречка, ул. Александровка,</text:p>
      <text:p text:style-name="P4">17. Белоусова Татьяна Александровна – с. Пушкарное, ул. Борисово, ул. Соловьиная,</text:p>
      <text:p text:style-name="P4">18. Соловьева Анна Георгиевна – п. Рудавский, ул. Школьная.</text:p>
      <text:p text:style-name="P9"><text:span text:style-name="T3">19. Еськова Анна Ивановна — п. Рудавский, ул. Центральная от дома № 10 до дома №20, д. №23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4$Win32 OpenOffice.org_project/414m5$Build-9788</meta:generator>
    <dc:date>2021-11-23T12:18:56.46</dc:date>
    <meta:document-statistic meta:table-count="3" meta:image-count="0" meta:object-count="0" meta:page-count="9" meta:paragraph-count="208" meta:word-count="1303" meta:character-count="11281"/>
    <meta:user-defined meta:name="Info 1"/>
    <meta:user-defined meta:name="Info 2"/>
    <meta:user-defined meta:name="Info 3"/>
    <meta:user-defined meta:name="Info 4"/>
  </office:meta>
</office:document-meta>
</file>