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6pt" fo:font-weight="bold"/>
    </style:style>
    <style:style style:name="P3" style:family="paragraph" style:parent-style-name="Text_20_body">
      <style:paragraph-properties fo:text-align="end" style:justify-single-word="false"/>
      <style:text-properties style:font-name="Arial1" fo:font-size="11pt"/>
    </style:style>
    <style:style style:name="P4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style:font-name="Arial1" fo:font-size="16pt" fo:font-weight="bold" style:font-size-asian="14pt" style:font-weight-asian="bold" style:font-name-complex="Times New Roman" style:font-size-complex="14pt"/>
    </style:style>
    <style:style style:name="P8" style:family="paragraph" style:parent-style-name="Text_20_body">
      <style:paragraph-properties fo:margin-top="0cm" fo:margin-bottom="0.212cm"/>
    </style:style>
    <style:style style:name="P9" style:family="paragraph" style:parent-style-name="Text_20_body">
      <style:paragraph-properties fo:margin-top="0cm" fo:margin-bottom="0.212cm" fo:text-align="center" style:justify-single-word="false"/>
      <style:text-properties style:font-name="Arial1" fo:font-size="16pt" fo:font-weight="bold"/>
    </style:style>
    <style:style style:name="P10" style:family="paragraph" style:parent-style-name="Text_20_body">
      <style:paragraph-properties fo:margin-top="0cm" fo:margin-bottom="0.212cm" fo:text-align="center" style:justify-single-word="false"/>
      <style:text-properties style:font-name="Arial1" fo:font-size="12pt" fo:font-weight="bold"/>
    </style:style>
    <style:style style:name="P11" style:family="paragraph" style:parent-style-name="Text_20_body">
      <style:paragraph-properties fo:margin-top="0cm" fo:margin-bottom="0.212cm" fo:background-color="transparent">
        <style:background-image/>
      </style:paragraph-properties>
    </style:style>
    <style:style style:name="P12" style:family="paragraph" style:parent-style-name="Text_20_body">
      <style:paragraph-properties fo:margin-top="0cm" fo:margin-bottom="0.212cm" fo:background-color="transparent">
        <style:background-image/>
      </style:paragraph-properties>
      <style:text-properties style:font-name="Arial1" fo:font-size="12pt"/>
    </style:style>
    <style:style style:name="P13" style:family="paragraph" style:parent-style-name="Text_20_body">
      <style:paragraph-properties fo:margin-top="0cm" fo:margin-bottom="0.212cm" fo:background-color="transparent">
        <style:background-image/>
      </style:paragraph-properties>
      <style:text-properties style:font-name="Arial1" fo:font-size="12pt" fo:font-weight="bold"/>
    </style:style>
    <style:style style:name="P14" style:family="paragraph" style:parent-style-name="Text_20_body">
      <style:paragraph-properties fo:margin-left="0.106cm" fo:margin-right="0cm" fo:margin-top="0cm" fo:margin-bottom="0cm" fo:text-indent="0cm" style:auto-text-indent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6pt" fo:font-weight="bold"/>
    </style:style>
    <style:style style:name="T3" style:family="text">
      <style:text-properties style:font-name="Arial1" fo:font-size="16pt" fo:language="ru" fo:country="RU" fo:font-weight="bold"/>
    </style:style>
    <style:style style:name="T4" style:family="text">
      <style:text-properties style:font-name="Arial1" fo:font-size="12pt"/>
    </style:style>
    <style:style style:name="T5" style:family="text">
      <style:text-properties style:font-name="Arial1" fo:language="ru" fo:country="RU"/>
    </style:style>
    <style:style style:name="T6" style:family="text">
      <style:text-properties style:font-name="Arial1" fo:font-size="11pt"/>
    </style:style>
    <style:style style:name="T7" style:family="text"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МИНИСТРАЦИЯ  </text:p>
      <text:p text:style-name="P2">РУДАВСКОГО СЕЛЬСОВЕТА</text:p>
      <text:p text:style-name="P2">ОБОЯНСКОГО РАЙОНА  </text:p>
      <text:p text:style-name="P1"> </text:p>
      <text:p text:style-name="P2">ПОСТАНОВЛЕНИЕ</text:p>
      <text:p text:style-name="P1"> </text:p>
      <text:p text:style-name="P1">   <text:span text:style-name="T2">от     18 </text:span><text:span text:style-name="T3">марта 2021</text:span><text:span text:style-name="T2"> года        № 15</text:span></text:p>
      <text:p text:style-name="P8"> </text:p>
      <text:p text:style-name="P9">Об утверждении анализа финансовых, экономических, социальных и иных показателей развития малого и среднего предпринимательства и эффективности применения мер по его развитию на территории Рудавского  сельсовета Обоянского района Курской области по итогам  2020 года</text:p>
      <text:p text:style-name="P8"> </text:p>
      <text:p text:style-name="P8"> </text:p>
      <text:p text:style-name="P8">      <text:span text:style-name="T4">Руководствуясь Федеральным законом от 24.07.2007 № 209-ФЗ « О развитии малого и среднего предпринимательства в Российской Федерации», Федеральным законом от 06.10.2003 № 131-ФЗ «Об общих принципах организации местного самоуправления в Российской Федерации (с изменениями и дополнениями), Уставом муниципального образования «Рудавский сельсовет» Обоянского района Курской области, Администрация  Рудавского  сельсовета Обоянского района</text:span></text:p>
      <text:p text:style-name="P10">ПОСТАНОВЛЯЕТ:</text:p>
      <text:p text:style-name="P11">     <text:span text:style-name="T4">1. Утвердить анализ финансовых, экономических, социальных и иных показателей развития малого и среднего предпринимательства и эффективности применения мер по его развитию на территории Рудавского  сельсовета Обоянского района Курской области по итогам 2020 года              (прилагается).</text:span></text:p>
      <text:p text:style-name="P5">     <text:span text:style-name="T1">2. Постановление подлежит опубликованию на официальном сайте муниципального образования  «Рудавский сельсовет» Обоянского района Курской области в сети «Интернет».</text:span></text:p>
      <text:p text:style-name="P5">     <text:span text:style-name="T1">3. Постановление вступает в силу со дня его официального опубликования (</text:span><text:span text:style-name="T5">обнародования)</text:span><text:span text:style-name="T1">.</text:span></text:p>
      <text:p text:style-name="P5"> </text:p>
      <text:p text:style-name="P5"> </text:p>
      <text:p text:style-name="P5"> </text:p>
      <text:p text:style-name="P5">           <text:span text:style-name="T1">Глава  Рудавского сельсовета                                            В.В.Новоженов.</text:span></text:p>
      <text:p text:style-name="P5"> </text:p>
      <text:p text:style-name="P5"> </text:p>
      <text:p text:style-name="P5"> </text:p>
      <text:p text:style-name="P5"><text:soft-page-break/></text:p>
      <text:p text:style-name="P6">                                                                                                              <text:span text:style-name="T6">УТВЕРЖДЕН</text:span></text:p>
      <text:p text:style-name="P6">                                                                                                                <text:span text:style-name="T6">постановлением</text:span></text:p>
      <text:p text:style-name="P6">                                                                                                               <text:span text:style-name="T6">Администрации </text:span></text:p>
      <text:p text:style-name="P3">Рудавского  сельсовета</text:p>
      <text:p text:style-name="P3">Обоянского района </text:p>
      <text:p text:style-name="P3">Курской области </text:p>
      <text:p text:style-name="P6">                                                                                                               <text:span text:style-name="T6">от <text:s text:c="2"/>18.03.2021года </text:span></text:p>
      <text:p text:style-name="P6">№15 <text:span text:style-name="T6">  </text:span></text:p>
      <text:p text:style-name="P6"> </text:p>
      <text:p text:style-name="P4">Анализ  финансовых, экономических, социальных и иных показателей развития  малого и среднего предпринимательства и эффективности применения мер по его развитию на территории Рудавского сельсовета Обоянского района Курской области по итогам 2020 года</text:p>
      <text:p text:style-name="P14"> </text:p>
      <text:p text:style-name="P11">       <text:span text:style-name="T4">Анализ о состоянии, проблем и перспектив развития малого и среднего предпринимательства на территории Рудавского  сельсовета Обоянского района Курской области по итогам 2015 года подготовлен на основании статьи 11 Федерального закона от 24 июля 2007 года № 209-ФЗ «О развитии малого и среднего предпринимательства в Российской Федерации».</text:span></text:p>
      <text:p text:style-name="P11">      <text:span text:style-name="T4">Структура малых предприятий на территории Рудавского сельсовета Обоянского района по видам экономической деятельности в течение ряда лет остается практически неизменной. Сфера торговли в связи с достаточно высокой оборачиваемостью капитала является наиболее предпочтительной для малого бизнеса.</text:span></text:p>
      <text:p text:style-name="P11">     <text:span text:style-name="T4">На территории Рудавского  сельсовета Обоянского района по итогам 2020года количество объектов розничной торговли составило -  6 единиц, крестьянско-фермерские хозяйства - 1 ед.</text:span></text:p>
      <text:p text:style-name="P12">Конкурсы на получение грантов начинающим субъектам малого и среднего предпринимательства в Рудавском сельсовете в 2020 году не проводились.</text:p>
      <text:p text:style-name="P11">     <text:span text:style-name="T4">В целом на территории Рудавского сельсовета прослеживается положительная динамика развития субъектов малого и среднего предпринимательства.</text:span></text:p>
      <text:p text:style-name="P11"> </text:p>
      <text:p text:style-name="P13">Развитие инфраструктуры поддержки субъектов малого и среднего предпринимательства</text:p>
      <text:p text:style-name="P11"> </text:p>
      <text:p text:style-name="P12">В Рудавском сельсовете нет действующих объектов инфраструктуры поддержки малого и среднего предпринимательства.</text:p>
      <text:p text:style-name="P11"> </text:p>
      <text:p text:style-name="P13">Основные проблемы, перспективы развития малого и среднего предпринимательства, предложения по его развитию на территории Рудавского сельсовета</text:p>
      <text:p text:style-name="P11"> </text:p>
      <text:p text:style-name="P12"><text:soft-page-break/>На развитие предпринимательства на территории Рудавского сельсовета серьезное влияние оказывают существующая экономическая ситуация и связанные с ней общие проблемы, а именно:</text:p>
      <text:p text:style-name="P12">-низкая доступность кредитных ресурсов при недостаточности собственного стартового капитала, недостаточный  уровень знаний для успешного начала предпринимательской деятельности;</text:p>
      <text:p text:style-name="P12">-высокая стоимость заемных средств, привлекаемых субъектами малого и среднего предпринимательства для осуществления хозяйственной деятельности;</text:p>
      <text:p text:style-name="P12">-низкая доля предприятий производственной сферы, преобладание сферы торговли, низкая востребованность сферы услуг;</text:p>
      <text:p text:style-name="P12">-дефицит квалифицированных кадров, недостаточный уровень профессиональной подготовки;</text:p>
      <text:p text:style-name="P12">-в связи с дефицитом местного бюджета отсутствие реального финансирования муниципальных программ развития малого и среднего предпринимательства;</text:p>
      <text:p text:style-name="P12">-низкая предпринимательская активность молодежи.</text:p>
      <text:p text:style-name="P13">Перспективы развития:</text:p>
      <text:p text:style-name="P11">          <text:span text:style-name="T7">-</text:span><text:span text:style-name="T4">реализация муниципальной программы «Развитие и поддержка малого и среднего предпринимательства на территории муниципального образования «Рудавский сельсовет» Обоянского района Курской области ;</text:span></text:p>
      <text:p text:style-name="P11">        <text:span text:style-name="T4">-развитие крестьянско-фермерских хозяйств;</text:span></text:p>
      <text:p text:style-name="P11">        <text:span text:style-name="T4">-получение кредитных средств в Россельхозбанке по сниженной ставке на развитие сельского хозяйства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4$Win32 OpenOffice.org_project/414m5$Build-9788</meta:generator>
    <dc:date>2021-03-24T16:03:03.39</dc:date>
    <meta:document-statistic meta:table-count="0" meta:image-count="0" meta:object-count="0" meta:page-count="3" meta:paragraph-count="57" meta:word-count="509" meta:character-count="5018"/>
    <meta:user-defined meta:name="Info 1"/>
    <meta:user-defined meta:name="Info 2"/>
    <meta:user-defined meta:name="Info 3"/>
    <meta:user-defined meta:name="Info 4"/>
  </office:meta>
</office:document-meta>
</file>