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45cm" fo:text-align="justify" style:justify-single-word="false" fo:orphans="2" fo:widows="2" fo:text-indent="0cm" style:auto-text-indent="false" fo:padding="0cm" fo:border="none"/>
      <style:text-properties fo:font-variant="normal" fo:text-transform="none" fo:color="#252525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252525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252525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252525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2">
      <style:paragraph-properties fo:margin-left="0cm" fo:margin-right="0cm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252525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Heading_20_2">
      <style:paragraph-properties fo:text-align="justify" style:justify-single-word="false"/>
      <style:text-properties fo:font-variant="normal" fo:text-transform="none" fo:color="#252525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52525" style:font-name="Arial1" fo:font-size="9pt" fo:letter-spacing="normal" fo:font-style="normal" fo:font-weight="bold"/>
    </style:style>
    <style:style style:name="T2" style:family="text">
      <style:text-properties fo:font-variant="normal" fo:text-transform="none" fo:color="#252525" style:font-name="Arial1" fo:letter-spacing="normal" fo:font-style="normal" fo:font-weight="normal"/>
    </style:style>
    <style:style style:name="T3" style:family="text">
      <style:text-properties fo:font-variant="normal" fo:text-transform="none" fo:color="#252525" fo:letter-spacing="normal" fo:font-style="normal" fo:font-weight="normal"/>
    </style:style>
    <style:style style:name="T4" style:family="text">
      <style:text-properties fo:font-variant="normal" fo:text-transform="none" fo:color="#252525" fo:font-size="9pt" fo:letter-spacing="normal" fo:font-style="normal" fo:font-weight="bold"/>
    </style:style>
    <style:style style:name="T5" style:family="text">
      <style:text-properties fo:font-variant="normal" fo:text-transform="none" fo:color="#252525" style:font-name="Arial" fo:letter-spacing="normal" fo:font-style="normal" fo:font-weight="normal"/>
    </style:style>
    <style:style style:name="T6" style:family="text">
      <style:text-properties fo:font-variant="normal" fo:text-transform="none" fo:color="#252525" style:font-name="Arial" fo:letter-spacing="normal" fo:font-style="normal" fo:font-weight="bold"/>
    </style:style>
    <style:style style:name="T7" style:family="text">
      <style:text-properties fo:font-variant="normal" fo:text-transform="none" fo:color="#252525" style:font-name="Arial" fo:font-size="9pt" fo:letter-spacing="normal" fo:font-style="normal" fo:font-weight="bold"/>
    </style:style>
    <style:style style:name="T8" style:family="text">
      <style:text-properties fo:font-variant="normal" fo:text-transform="none" fo:color="#252525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252525" style:font-name="Arial" fo:font-size="12pt" fo:letter-spacing="normal" fo:font-style="normal" fo:font-weight="bold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Памятка для населения АФРИКАНСКАЯ ЧУМА СВИНЕЙ</text:h>
      <text:p text:style-name="P2"/>
      <text:p text:style-name="P3">ЧУМА СВИНЕЙ - Инфекционная болезнь домашних и диких свиней, вызываемая вирусом, который, независимо от способа распространения, поражает 100 % животных всех пород и возрастов и приводит к почти 100 % летальности.</text:p>
      <text:p text:style-name="P3">Болезнь может возникнуть в любое время года. Источник возбудителя инфекции - больные и переболевшие животные. Из организма животных вирус выделяется с мочой, калом, носовыми и другими истечениями. Свиньи заражаются алиментарным (через корм и питье) путем, через поврежденную кожу и укус зараженных клещей.</text:p>
      <text:p text:style-name="P3">Инфекция может распространяться с пищевыми отходами, в которых содержатся необезвреженные продукты убоя, кормами, навозом, транспортными средствами и предметами ухода, загрязненными выделениями больных свиней. Механическими переносчиками болезни может быть обслуживающий персонал, грызуны и синантропная птица.</text:p>
      <text:p text:style-name="P3">Переносчиками африканской чумы могут быть членистоногие — кровососущие клещи, в организме которых вирус может размножаться.</text:p>
      <text:p text:style-name="P3">Клинические признаки: Инкубационный период от 2-7 до 15 дней. Начало заболевания характеризуется повышением температуры тела до 42°С, сильным угнетением, отказом от корма. У больных животных появляются гнойные истечения из глаз, кровотечения из носа, одышка, диарея с примесью крови, шаткая походка, хромота, судороги, парезы и параличи задней части туловища. Супоросные свиноматки абортируют. Часто наблюдают образование обширных гематом в области паха, лопаток, синюшность кожи ушных раковин, конечностей, подгрудка и живота. Гибель животных наступает обычно через 1 -2 дня, возможна внезапная гибель без проявления клинических признаков, или растягивание болезни до 10-25 дней.</text:p>
      <text:p text:style-name="P4"><text:span text:style-name="T8">Лечения и средств специфической профилактики (вакцин) - </text:span><text:span text:style-name="Strong_20_Emphasis"><text:span text:style-name="T9">не разработано.</text:span></text:span></text:p>
      <text:p text:style-name="P4"><text:span text:style-name="Strong_20_Emphasis"><text:span text:style-name="T9">Меры профилактики:</text:span></text:span></text:p>
      <text:list xml:id="list29158655936213945" text:style-name="L1">
        <text:list-item>
          <text:p text:style-name="P5">Обязательным условием содержания свиней является соблюдение ветеринарно-санитарных правил и норм.</text:p>
        </text:list-item>
        <text:list-item>
          <text:p text:style-name="P5">Помещения для содержания свиней и прилегающая к ним территория должны содержаться в чистоте и подлежат уборке по мере необходимости, но не реже одного раза в день. Навоз от свиней необходимо складировать в одном месте для биотермического обеззараживания сроком не менее одного месяца.</text:p>
        </text:list-item>
        <text:list-item>
          <text:p text:style-name="P7">Корм для свиней должен храниться в плотно закрытых водонепроницаемых ёмкостях.</text:p>
        </text:list-item>
      </text:list>
      <text:p text:style-name="P4"><text:span text:style-name="Strong_20_Emphasis"><text:span text:style-name="T9">С целью защиты поголовья свиней необходимо:</text:span></text:span></text:p>
      <text:list xml:id="list3908525846048168111" text:style-name="L2">
        <text:list-item>
          <text:p text:style-name="P6">прекратить выгульное содержание свиней;</text:p>
        </text:list-item>
        <text:list-item>
          <text:p text:style-name="P6">прекратить перемещение домашних свиней между подворьями;</text:p>
        </text:list-item>
        <text:list-item>
          <text:p text:style-name="P6">пищевые и боенские отходы обезвреживать при температуре 100°С не менее 2 часов с момента закипания;</text:p>
        </text:list-item>
        <text:list-item>
          <text:p text:style-name="P6">регулярно проводить борьбу с грызунами и клещами;</text:p>
        </text:list-item>
        <text:list-item>
          <text:p text:style-name="P6">для ухода за свиньями иметь отдельный инвентарь и спецодежду;</text:p>
        </text:list-item>
        <text:list-item>
          <text:p text:style-name="P6">не приобретать животных в местах несанкционированной торговли и без ветеринарных сопроводительных документов;</text:p>
        </text:list-item>
        <text:list-item>
          <text:p text:style-name="P8">не приобретать мясо и мясопродукты в местах несанкционированной торговли без проведения ветсанэкспертизы.</text:p>
        </text:list-item>
      </text:list>
      <text:p text:style-name="P1">Телефон ОБУ СББЖ Обоянского района 8(47141)2-10-7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4$Win32 OpenOffice.org_project/414m5$Build-9788</meta:generator>
    <dc:date>2021-03-11T16:13:19.20</dc:date>
    <meta:document-statistic meta:table-count="0" meta:image-count="0" meta:object-count="0" meta:page-count="1" meta:paragraph-count="20" meta:word-count="377" meta:character-count="2844"/>
    <meta:user-defined meta:name="Info 1"/>
    <meta:user-defined meta:name="Info 2"/>
    <meta:user-defined meta:name="Info 3"/>
    <meta:user-defined meta:name="Info 4"/>
  </office:meta>
</office:document-meta>
</file>