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ff3333"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No_20_Spacing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No_20_Spacing" style:list-style-name="WW8Num43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No_20_Spacing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1c1c1c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1c1c1c" style:font-name="Times New Roman" fo:font-size="14pt" style:font-size-asian="14pt" style:font-name-complex="Times New Roman" style:font-size-complex="14pt"/>
    </style:style>
    <style:style style:name="T8" style:family="text">
      <style:text-properties fo:color="#1c1c1c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БРАНИЕ ДЕПУТАТОВ </text:p>
      <text:p text:style-name="P1">РУДАВСКОГО СЕЛЬСОВЕТА</text:p>
      <text:p text:style-name="P1">ОБОЯНСКОГО РАЙОНА </text:p>
      <text:p text:style-name="P1">ТРЕТЬЕГО СОЗЫВА </text:p>
      <text:p text:style-name="P1"/>
      <text:p text:style-name="P1"/>
      <text:p text:style-name="P1">РЕШЕНИЕ</text:p>
      <text:p text:style-name="P2"/>
      <text:p text:style-name="P5"><text:span text:style-name="T1">от 02.02.2021 <text:s text:c="74"/></text:span><text:span text:style-name="T2"><text:s text:c="2"/>№4/28</text:span></text:p>
      <text:p text:style-name="P5"/>
      <text:p text:style-name="P5"/>
      <text:p text:style-name="P3">О назначении и проведении отчета Главы Рудавского сельсовета Обоянского района за 2020 год перед Собранием депутатов Рудавского <text:s/>сельсовета Обоянского района</text:p>
      <text:p text:style-name="P4"/>
      <text:p text:style-name="P9">В соответствии с Федерального законом от 06.10.2003 № 131-ФЗ «Об общих принципах организации местного самоуправления в Российской Федерации», Уставом муниципального образования «Рудавский сельсовет» Обоянского района Курской области, решением Собрания депутатов Рудавского <text:s/>сельсовета Обоянского района <text:s text:c="15"/>от 29 июля 2019 года № 38/157 «Об утверждении Порядка проведения ежегодного отчета Главы Рудавского сельсовета Обоянского района перед Собранием депутатов Рудавского сельсовета Обоянского района», Собрание депутатов Рудавского сельсовета Обоянского района РЕШИЛО:</text:p>
      <text:p text:style-name="P10"><text:span text:style-name="T3">1. Назначить и провести </text:span><text:span text:style-name="T4">отчет Главы Рудавского сельсовета Обоянского района за 2020 год перед Собранием депутатов Рудавского о сельсовета Обоянского района 26</text:span><text:span text:style-name="T6"> марта 2021 </text:span><text:span text:style-name="T4">года в 11-00 часов в здании МКУК Рудавский ЦСДК </text:span><text:span text:style-name="T9">по адресу: Курская область, Обоянский район, п. Рудавский, ул. Лесная, д.17.</text:span></text:p>
      <text:p text:style-name="P10"><text:span text:style-name="T3">2. Настоящее решение разместить на официальном сайте муниципального образования « Рудавский сельсовет» Обоянского района Курской области в сети «Интернет» </text:span><text:span text:style-name="T5">(http://rudavss.rkursk.ru).</text:span></text:p>
      <text:list xml:id="list5114604699543676647" text:style-name="WW8Num43">
        <text:list-item>
          <text:list>
            <text:list-item>
              <text:p text:style-name="P12"><text:span text:style-name="T7">Настоящее решение вступает в силу со дня </text:span><text:span text:style-name="T8">его подписания</text:span><text:span text:style-name="T7">.</text:span></text:p>
            </text:list-item>
          </text:list>
        </text:list-item>
      </text:list>
      <text:p text:style-name="P11"/>
      <text:p text:style-name="P11"/>
      <text:p text:style-name="P11"/>
      <text:p text:style-name="P13"/>
      <text:p text:style-name="P6">Председатель Собрания депутатов</text:p>
      <text:p text:style-name="P7"><text:span text:style-name="T10">Рудавского сельсовета Обоянского района <text:s text:c="28"/></text:span><text:span text:style-name="T11">И.Н.Алтунина</text:span></text:p>
      <text:p text:style-name="P6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1pt" fo:language="en" fo:country="US" style:letter-kerning="true" style:font-name-asian="Andale Sans UI1" style:font-size-asian="11pt" style:language-asian="zh" style:country-asian="CN" style:font-name-complex="Tahoma2" style:font-size-complex="11pt" style:language-complex="en" style:country-complex="US" fo:hyphenate="false" fo:hyphenation-remain-char-count="2" fo:hyphenation-push-char-count="2"/>
    </style:style>
    <style:style style:name="WW8Num43z0" style:family="text"/>
    <style:style style:name="WW8Num43z1" style:family="text">
      <style:text-properties fo:color="#1c1c1c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21-02-03T08:55:31.89</dc:date>
    <meta:document-statistic meta:table-count="0" meta:image-count="0" meta:object-count="0" meta:page-count="1" meta:paragraph-count="13" meta:word-count="180" meta:character-count="1559"/>
    <meta:user-defined meta:name="Info 1"/>
    <meta:user-defined meta:name="Info 2"/>
    <meta:user-defined meta:name="Info 3"/>
    <meta:user-defined meta:name="Info 4"/>
  </office:meta>
</office:document-meta>
</file>