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98cm" fo:margin-left="-0.217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5.895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3.3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57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Lucida Sans Unicode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7" style:family="paragraph" style:parent-style-name="Standard">
      <style:paragraph-properties fo:margin-left="0cm" fo:margin-right="5.248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494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494cm" fo:text-align="center" style:justify-single-word="false"/>
    </style:style>
    <style:style style:name="P11" style:family="paragraph" style:parent-styl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4" style:family="paragraph" style:parent-style-name="Без_20_интервала">
      <style:paragraph-properties fo:orphans="0" fo:widows="0"/>
    </style:style>
    <style:style style:name="P15" style:family="paragraph" style:parent-style-name="Без_20_интервала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Без_20_интервала">
      <style:paragraph-properties fo:orphans="0" fo:widows="0"/>
      <style:text-properties fo:font-size="12pt" style:font-size-asian="12pt" style:font-size-complex="12pt"/>
    </style:style>
    <style:style style:name="P17" style:family="paragraph" style:parent-style-name="Без_20_интервала">
      <style:paragraph-properties fo:text-align="center" style:justify-single-word="false"/>
    </style:style>
    <style:style style:name="P18" style:family="paragraph" style:parent-style-name="Без_20_интервала">
      <style:text-properties style:language-asian="ar" style:country-asian="SA"/>
    </style:style>
    <style:style style:name="P19" style:family="paragraph" style:parent-style-name="Без_20_интервала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.494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_20_indent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language-asian="ar" style:country-asian="SA" style:font-size-complex="14pt"/>
    </style:style>
    <style:style style:name="P26" style:family="paragraph" style:parent-style-name="Абзац_20_списка" style:list-style-name="WW8Num2">
      <style:paragraph-properties fo:text-align="justify" style:justify-single-word="false"/>
    </style:style>
    <style:style style:name="P27" style:family="paragraph" style:parent-style-name="Абзац_20_списка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Без_20_интервала" style:master-page-name="Преобразование_20_1">
      <style:paragraph-properties fo:text-align="end" style:justify-single-word="false" style:page-number="auto"/>
      <style:text-properties fo:font-size="12pt" style:font-size-asian="12pt" style:font-size-complex="12pt"/>
    </style:style>
    <style:style style:name="P29" style:family="paragraph" style:parent-style-name="Без_20_интервала">
      <style:text-properties style:language-asian="ar" style:country-asian="SA"/>
    </style:style>
    <style:style style:name="P30" style:family="paragraph" style:parent-style-name="Без_20_интервала">
      <style:paragraph-properties fo:text-align="end" style:justify-single-word="false"/>
      <style:text-properties style:language-asian="ar" style:country-asian="SA" style:font-size-complex="14pt"/>
    </style:style>
    <style:style style:name="P31" style:family="paragraph" style:parent-style-name="Без_20_интервала">
      <style:paragraph-properties fo:text-align="end" style:justify-single-word="false"/>
      <style:text-properties style:font-size-complex="14pt"/>
    </style:style>
    <style:style style:name="P32" style:family="paragraph" style:parent-style-name="Без_20_интервала">
      <style:paragraph-properties fo:text-align="justify" style:justify-single-word="false"/>
      <style:text-properties style:font-size-complex="14pt"/>
    </style:style>
    <style:style style:name="P33" style:family="paragraph" style:parent-style-name="Без_20_интервала" style:master-page-name="Преобразование_20_2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style:language-asian="ar" style:country-asian="SA"/>
    </style:style>
    <style:style style:name="T8" style:family="text">
      <style:text-properties fo:color="#333333"/>
    </style:style>
    <style:style style:name="T9" style:family="text">
      <style:text-properties fo:color="#000000" fo:letter-spacing="-0.005cm" style:font-name-asian="Arial" style:font-name-complex="Arial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name="Arial" style:font-name-complex="Arial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font-size-complex="14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РУДАВСКОГО СЕЛЬСОВЕТА </text:p>
      <text:p text:style-name="P1">ОБОЯНСКОГО РАЙОНА <text:s/></text:p>
      <text:p text:style-name="Standard"/>
      <text:p text:style-name="P2">ПОСТАНОВЛЕНИЕ</text:p>
      <text:p text:style-name="P23"><text:s text:c="15"/>14.01.2021 <text:s text:c="78"/>№02</text:p>
      <text:p text:style-name="P2">с. Стрелецкое</text:p>
      <text:p text:style-name="P6"><text:span text:style-name="T3">Об утверждении </text:span><text:span text:style-name="T4">плана проведения внутреннего финансового аудита <text:s/>в 2021 году и </text:span><text:span text:style-name="T3">состава рабочей группы, осуществляющей внутренний финансовый аудит</text:span><text:span text:style-name="T4"> </text:span><text:span text:style-name="T3">в муниципальном образовании «Рудавский сельсовет» Обоянского района Курской области</text:span></text:p>
      <text:p text:style-name="P7"/>
      <text:p text:style-name="P8">В соответствии с частью 5 статьи 160.2-1 Бюджетного кодекса Российской Федерации, постановлением Администрации Рудавского сельсовета Обоянского района Курской области от 15.03.2016г. № 13 «Об утверждении <text:s/>Порядка осуществления главными распорядителями средств <text:s/>местного бюджета, главными администраторами (администраторами) доходов бюджета, главными администраторами источников финансирования дефицита бюджета внутреннего финансового контроля и внутреннего финансового аудита», Администрация Рудавского сельсовета Обоянского района Курской области ПОСТАНОВЛЯЕТ:</text:p>
      <text:list xml:id="list5519793799268483097" text:style-name="WW8Num2">
        <text:list-item>
          <text:p text:style-name="P26"><text:span text:style-name="T1">Утвердить плана проведения внутреннего финансового аудита в муниципальном образовании «Рудавский сельсовет» Обоянского района Курской области в 2021 году согласно приложению №1</text:span><text:span text:style-name="T2">.</text:span></text:p>
        </text:list-item>
        <text:list-item>
          <text:p text:style-name="P26"><text:span text:style-name="T1">Утвердить состав рабочей группы, осуществляющей внутренний финансовый аудит</text:span><text:span text:style-name="T2"> </text:span><text:span text:style-name="T1">в муниципальном образовании «Рудавский сельсовет» Обоянского района Курской области согласно приложению №2.</text:span></text:p>
        </text:list-item>
        <text:list-item>
          <text:p text:style-name="P27">Настоящее постановление вступает в силу со дня его подписания.</text:p>
        </text:list-item>
      </text:list>
      <text:p text:style-name="P14"/>
      <text:p text:style-name="P14"/>
      <text:p text:style-name="P14">И.о.Главы Рудавского сельсовета <text:s text:c="42"/>Е.В. Астафьев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Исполнитель: </text:p>
      <text:p text:style-name="P16">Соловьева А.Г.</text:p>
      <text:p text:style-name="P28">Приложение № 1 <text:s text:c="68"/></text:p>
      <text:p text:style-name="P17"><text:span text:style-name="T5"><text:s text:c="92"/></text:span>УТВЕРЖДАЮ: <text:s text:c="4"/></text:p>
      <text:p text:style-name="P18"><text:s text:c="112"/>И.о.Главы Рудавского <text:s/>сельсовета Обоянского района </text:p>
      <text:p text:style-name="Без_20_интервала"><text:span text:style-name="T7"><text:s text:c="112"/>Курской области _____________________</text:span><text:span text:style-name="T6"> Е.В. Астафьева</text:span></text:p>
      <text:p text:style-name="P18"><text:s text:c="207"/></text:p>
      <text:p text:style-name="P18"><text:s text:c="115"/></text:p>
      <text:p text:style-name="P19">ПЛАН</text:p>
      <text:p text:style-name="P9">проведения проверок по <text:s/>внутреннему финансовому аудиту в муниципальном образовании «Рудавский сельсовет» Обоянского района Курской области в 2021 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№ п\п</text:p>
          </table:table-cell>
          <table:table-cell table:style-name="Таблица1.A1" office:value-type="string">
            <text:p text:style-name="P12">Объект проверки</text:p>
          </table:table-cell>
          <table:table-cell table:style-name="Таблица1.A1" office:value-type="string">
            <text:p text:style-name="P12">Тема проверки</text:p>
          </table:table-cell>
          <table:table-cell table:style-name="Таблица1.A1" office:value-type="string">
            <text:p text:style-name="P12">Проверяемый период</text:p>
          </table:table-cell>
          <table:table-cell table:style-name="Таблица1.A1" office:value-type="string">
            <text:p text:style-name="P12">Метод контроля</text:p>
          </table:table-cell>
          <table:table-cell table:style-name="Таблица1.A1" office:value-type="string">
            <text:p text:style-name="P12">Срок проведения</text:p>
          </table:table-cell>
          <table:table-cell table:style-name="Таблица1.G1" office:value-type="string">
            <text:p text:style-name="P3">Ответственные исполнители</text:p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Администрация Рудавского сельсовета</text:p>
          </table:table-cell>
          <table:table-cell table:style-name="Таблица1.A1" office:value-type="string">
            <text:p text:style-name="P4"><text:span text:style-name="T8">Проверка целевого использования средств в ходе мероприятий по исполнению программы </text:span><text:span text:style-name="T9">«Защита населения и территории от чрезвычайных ситуаций и обеспечение пожарной безопасности и безопасности людей на водных объектах в Рудавском сельсовете Обоянского района <text:s text:c="2"/>на 2021-2023 г.г.»</text:span><text:span text:style-name="T12">.</text:span></text:p>
            <text:p text:style-name="P12"/>
          </table:table-cell>
          <table:table-cell table:style-name="Таблица1.A1" office:value-type="string">
            <text:p text:style-name="P12">01.01.21-01.10.21 г.г.</text:p>
          </table:table-cell>
          <table:table-cell table:style-name="Таблица1.A1" office:value-type="string">
            <text:p text:style-name="P10">Плановая камеральная аудиторская проверка</text:p>
            <text:p text:style-name="P12"/>
          </table:table-cell>
          <table:table-cell table:style-name="Таблица1.A1" office:value-type="string">
            <text:p text:style-name="P12">ноябрь 2021 года</text:p>
          </table:table-cell>
          <table:table-cell table:style-name="Таблица1.G1" office:value-type="string">
            <text:p text:style-name="P3">Рабочая группа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МКУК РУДАВСКИЙ ЦСДК</text:p>
          </table:table-cell>
          <table:table-cell table:style-name="Таблица1.A1" office:value-type="string">
            <text:p text:style-name="P5"><text:span text:style-name="T8">Проверка целевого использования средств в ходе мероприятий по исполнению программы «</text:span><text:span text:style-name="T10">«Развитие культуры в Рудавском сельсовете Обоянского района Курской области на 2019-2021годы</text:span><text:span text:style-name="T11">».</text:span></text:p>
            <text:p text:style-name="P12"/>
          </table:table-cell>
          <table:table-cell table:style-name="Таблица1.A1" office:value-type="string">
            <text:p text:style-name="P12">01.01.21-01.08.21 г.г.</text:p>
          </table:table-cell>
          <table:table-cell table:style-name="Таблица1.A1" office:value-type="string">
            <text:p text:style-name="P10">Плановая камеральная аудиторская проверка</text:p>
            <text:p text:style-name="P12"/>
          </table:table-cell>
          <table:table-cell table:style-name="Таблица1.A1" office:value-type="string">
            <text:p text:style-name="P12">сентябрь 2021 года</text:p>
          </table:table-cell>
          <table:table-cell table:style-name="Таблица1.G1" office:value-type="string">
            <text:p text:style-name="P3">Рабочая группа</text:p>
          </table:table-cell>
        </table:table-row>
      </table:table>
      <text:p text:style-name="P33"><text:span text:style-name="T13"><text:s text:c="132"/></text:span><text:span text:style-name="T14">Приложение №2</text:span></text:p>
      <text:p text:style-name="P21"/>
      <text:p text:style-name="P21"/>
      <text:p text:style-name="Без_20_интервала"><text:s text:c="86"/></text:p>
      <text:p text:style-name="P31"><text:s text:c="83"/>УТВЕРЖДАЮ: <text:s text:c="4"/></text:p>
      <text:p text:style-name="P30"><text:s text:c="75"/>И.о. Главы Рудавского сельсовета <text:s text:c="7"/></text:p>
      <text:p text:style-name="P30"><text:s text:c="80"/>Обоянского района </text:p>
      <text:p text:style-name="P25"><text:s text:c="99"/>Курской области ___________ Е.В. Астафьева</text:p>
      <text:p text:style-name="P21"/>
      <text:p text:style-name="P21"/>
      <text:p text:style-name="P11"><text:s text:c="15"/></text:p>
      <text:p text:style-name="P32"><text:s text:c="14"/>Утвердить следующий состав рабочей группы, осуществляющей внутренний финансовый аудит в муниципальном образовании «Рудавский сельсовет» Обоянского района Курской области:</text:p>
      <text:p text:style-name="P11"/>
      <text:p text:style-name="P11"><text:s text:c="37"/>Руководитель рабочей группы:</text:p>
      <text:p text:style-name="P11"><text:s/></text:p>
      <text:p text:style-name="P11"><text:s text:c="13"/>Глава Рудавского сельсовета <text:s text:c="29"/>Новоженов В.В.</text:p>
      <text:p text:style-name="P11"/>
      <text:p text:style-name="P11"><text:s text:c="38"/>Члены рабочей группы:</text:p>
      <text:p text:style-name="P11"/>
      <text:p text:style-name="P11"><text:s text:c="9"/>Начальник отдела бухгалтерского</text:p>
      <text:p text:style-name="P11"><text:s text:c="9"/>Учета и отчетности <text:s text:c="54"/>Соловьева А.Г. <text:s/></text:p>
      <text:p text:style-name="P20"><text:s text:c="6"/></text:p>
      <text:p text:style-name="P22">Заместитель главы Администрации </text:p>
      <text:p text:style-name="P22">Рудавского сельсовета <text:s text:c="48"/>Астафьева Е.В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style:font-size-asian="14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6S</meta:editing-duration>
    <meta:editing-cycles>4</meta:editing-cycles>
    <meta:generator>OpenOffice/4.1.4$Win32 OpenOffice.org_project/414m5$Build-9788</meta:generator>
    <dc:date>2021-01-28T13:51:14.20</dc:date>
    <meta:document-statistic meta:table-count="1" meta:image-count="0" meta:object-count="0" meta:page-count="3" meta:paragraph-count="60" meta:word-count="347" meta:character-count="4668"/>
    <meta:user-defined meta:name="Info 1"/>
    <meta:user-defined meta:name="Info 2"/>
    <meta:user-defined meta:name="Info 3"/>
    <meta:user-defined meta:name="Info 4"/>
  </office:meta>
</office:document-meta>
</file>