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1cm" fo:margin-left="-0.235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8.345cm"/>
    </style:style>
    <style:style style:name="Таблица1.C" style:family="table-column">
      <style:table-column-properties style:column-width="4.18cm"/>
    </style:style>
    <style:style style:name="Таблица1.D" style:family="table-column">
      <style:table-column-properties style:column-width="3.1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531cm" fo:margin-left="-0.235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8.345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fo:color="#000000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40" style:family="paragraph" style:parent-style-name="Standard">
      <style:text-properties fo:color="#ff0000" fo:font-size="14pt" fo:language="ru" fo:country="RU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3pt" fo:language="ru" fo:country="RU" style:font-size-asian="13pt" style:font-size-complex="13pt"/>
    </style:style>
    <style:style style:name="P5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top="0cm" fo:margin-bottom="0.353cm" fo:line-height="115%"/>
    </style:style>
    <style:style style:name="P60" style:family="paragraph" style:parent-style-name="Standard"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63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language="en" fo:country="US" style:font-size-asian="12pt" style:font-size-complex="12pt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ПРОТОКОЛ <text:s/>№</text:span><text:span text:style-name="T2"> 1</text:span></text:p>
      <text:p text:style-name="P27"><text:span text:style-name="T4"><text:s text:c="8"/>заседания </text:span><text:span text:style-name="T9">Координационного совета в сфере профилактики правонарушений на территории Рудавского сельсовета Обоянского района</text:span><text:span text:style-name="T4">, состоявшегося <text:s/>18 января 2019 года.</text:span></text:p>
      <text:p text:style-name="P11"/>
      <text:p text:style-name="Standard"><text:span text:style-name="T3"><text:s text:c="6"/></text:span><text:span text:style-name="T3">Присутствовали:</text:span></text:p>
      <text:p text:style-name="Standard"><text:span text:style-name="T3">Новоженов В.В. - председатель </text:span><text:span text:style-name="T10">Координационного совета </text:span></text:p>
      <text:p text:style-name="P15">Астафьева Е.В. - заместитель председателя Координационного совета </text:p>
      <text:p text:style-name="P9">Переверзева Е.Г. - секретарь <text:span text:style-name="T22">Координационного совета </text:span></text:p>
      <text:p text:style-name="P9">Члены <text:span text:style-name="T22">Координационного совета </text:span>:</text:p>
      <text:p text:style-name="P7">Чальцева С.В.</text:p>
      <text:p text:style-name="P7">Звягинцева Л.В.</text:p>
      <text:p text:style-name="P7">Алтунина И.Н.</text:p>
      <text:p text:style-name="P7">Шарапова Г.И.</text:p>
      <text:p text:style-name="P7">Дроздова З.С.</text:p>
      <text:p text:style-name="P7">Бордунова Т.А.</text:p>
      <text:p text:style-name="P7">Пахомова Л.И.</text:p>
      <text:p text:style-name="P7">Озеров В.М.</text:p>
      <text:p text:style-name="P40"><text:s text:c="5"/></text:p>
      <text:p text:style-name="Standard"><text:span text:style-name="T4"><text:s text:c="25"/></text:span><text:span text:style-name="T4"><text:s text:c="23"/>ПОВЕСТКА <text:s/>ДНЯ:</text:span></text:p>
      <text:p text:style-name="Standard"><text:span text:style-name="T19"><text:s/></text:span><text:span text:style-name="T3"><text:s text:c="25"/></text:span></text:p>
      <text:p text:style-name="P43">1. О создании рабочих групп <text:span text:style-name="T23">Координационного совета в сфере профилактики правонарушений на территории Рудавского сельсовета Обоянского района.</text:span></text:p>
      <text:p text:style-name="P46"><text:span text:style-name="T3">2. </text:span><text:span text:style-name="T5">О Плане работы </text:span><text:span text:style-name="T10">Координационного совета в сфере профилактики правонарушений на территории Рудавского <text:s/>сельсовета Обоянского района.</text:span></text:p>
      <text:p text:style-name="P41"/>
      <text:p text:style-name="P46"><text:span text:style-name="T20">ВЫСТУПИЛА:</text:span><text:span text:style-name="T19"> По первому вопросу Новоженов В.В, </text:span><text:span text:style-name="T3">председатель </text:span><text:span text:style-name="T10">Координационного совета, </text:span><text:span text:style-name="T19">который сказал, что для решения конкретной проблемы в сфере профилактики правонарушений необходимо создать три рабочие группы </text:span><text:span text:style-name="T10">Координационного совета в сфере профилактики правонарушений на территории Рудавского сельсовета Обоянского района и предложил следующее — создать группы в составе</text:span><text:span text:style-name="T19">: </text:span></text:p>
      <text:p text:style-name="P41">- по работе с лицами, злоупотребляющими спиртными напитками;</text:p>
      <text:p text:style-name="P41">- по работе с лицами, <text:span text:style-name="T23">склонными к совершению правонарушений</text:span>;</text:p>
      <text:p text:style-name="P41">- по работе с несовершеннолетними в следующем составе:</text:p>
      <text:p text:style-name="P41"/>
      <text:p text:style-name="P41">1. Состав рабочей группы по работе с лицами, с лицами, <text:span text:style-name="T23">склонными к совершению правонарушений</text:span>:</text:p>
      <text:p text:style-name="P41">1. Астафьева Е.В.- руководитель рабочей группы</text:p>
      <text:p text:style-name="P41">2. Озеров В.М.</text:p>
      <text:p text:style-name="P41">3. Чальцева С.В.</text:p>
      <text:p text:style-name="P42"><text:s/></text:p>
      <text:p text:style-name="P19"><text:s text:c="10"/>2. Состав р<text:span text:style-name="T1">абочей группы по работе <text:s/>с лицами, злоупотребляющими спиртными напитками:</text:span></text:p>
      <text:p text:style-name="P19"><text:soft-page-break/><text:s text:c="11"/>1. Переверзева Е.Г<text:span text:style-name="T1">.- руководитель рабочей группы</text:span></text:p>
      <text:p text:style-name="P19"><text:s text:c="11"/>2. Шарапова Г.И. </text:p>
      <text:p text:style-name="P19"><text:s text:c="11"/>3. Дроздова З.С.</text:p>
      <text:p text:style-name="P19"/>
      <text:list xml:id="list3986841763448801605" text:style-name="L1">
        <text:list-item>
          <text:list>
            <text:list-item>
              <text:list>
                <text:list-header>
                  <text:p text:style-name="P62"><text:span text:style-name="T20"><text:s text:c="4"/></text:span><text:span text:style-name="T21"><text:s text:c="6"/>3. Состав р</text:span><text:span text:style-name="T6">абочей группы по работе с несовершеннолетними:</text:span></text:p>
                </text:list-header>
              </text:list>
            </text:list-item>
          </text:list>
        </text:list-item>
      </text:list>
      <text:p text:style-name="P47"><text:span text:style-name="T19">1. Алтунина И.Н.</text:span><text:span text:style-name="T4">- руководитель рабочей группы</text:span></text:p>
      <text:p text:style-name="P49">2. Звягинцева Л.В.</text:p>
      <text:p text:style-name="P49">3. Бордунова Т.А.</text:p>
      <text:p text:style-name="P49">4. Пахомова Л.И.</text:p>
      <text:p text:style-name="P50"/>
      <text:p text:style-name="P42">ВЫСТУПИЛИ: Астафьева Е.В., Переверзева Е.Г., которые высказались за создание трех рабочих групп <text:span text:style-name="T22">Координационного совета в сфере профилактики правонарушений на территории Рудавского сельсовета Обоянского района в вышеназванном составе.</text:span></text:p>
      <text:p text:style-name="P44"/>
      <text:p text:style-name="P46"><text:span text:style-name="T20">ВЫСТУПИЛА: </text:span><text:span text:style-name="T19">По второму вопросу Астафьева Е.В., </text:span><text:span text:style-name="T10">заместитель председателя Координационного совета, которая </text:span><text:span text:style-name="T4">подробно </text:span><text:span text:style-name="T19">ознакомила </text:span><text:span text:style-name="T4"><text:s/>с проектом </text:span><text:span text:style-name="T5">Плана работы </text:span><text:span text:style-name="T10">Координационного совета в сфере профилактики правонарушений на территории Рудавского сельсовета Обоянского района на 2019 год.</text:span></text:p>
      <text:p text:style-name="P46"><text:span text:style-name="T19">ВЫСТУПИЛИ: Алтунина И.Н., Шарапова Г.И., которые </text:span><text:span text:style-name="T3">высказались за принятие Плана </text:span><text:span text:style-name="T5">работы </text:span><text:span text:style-name="T10">Координационного совета в сфере профилактики правонарушений на территории Рудавского сельсовета Обоянского района на 2019 год.</text:span></text:p>
      <text:p text:style-name="P42"/>
      <text:p text:style-name="P55"><text:span text:style-name="T22"><text:s text:c="2"/>Координационный совет в сфере профилактики правонарушений на территории Рудавского сельсовета Обоянского района</text:span> РЕШИЛ:</text:p>
      <text:p text:style-name="P26"><text:span text:style-name="T5"><text:s text:c="3"/>1. Создать три рабочие группы </text:span><text:span text:style-name="T10">Координационного совета в сфере профилактики правонарушений на территории Рудавского сельсовета Обоянского района</text:span><text:span text:style-name="T5">: </text:span></text:p>
      <text:p text:style-name="P41">- по работе с лицами, злоупотребляющими спиртными напитками;</text:p>
      <text:p text:style-name="P41">- по работе с лицами, <text:span text:style-name="T23">склонными к совершению правонарушений</text:span>;</text:p>
      <text:p text:style-name="P41">- по работе с несовершеннолетними в следующем составе:</text:p>
      <text:p text:style-name="P41"/>
      <text:p text:style-name="P41">1. Состав рабочей группы по работе с лицами, с лицами, <text:span text:style-name="T23">склонными к совершению правонарушений</text:span>:</text:p>
      <text:p text:style-name="P41">1. Астафьева Е.В.- руководитель рабочей группы</text:p>
      <text:p text:style-name="P41">2. Озеров В.М.</text:p>
      <text:p text:style-name="P41">3. Чальцева С.В.</text:p>
      <text:p text:style-name="P42"><text:s/></text:p>
      <text:p text:style-name="P19"><text:s text:c="10"/>2. Состав р<text:span text:style-name="T1">абочей группы по работе <text:s/>с лицами, злоупотребляющими спиртными напитками:</text:span></text:p>
      <text:p text:style-name="P19"><text:s text:c="11"/>1. Переверзева Е.Г<text:span text:style-name="T1">.- руководитель рабочей группы</text:span></text:p>
      <text:p text:style-name="P19"><text:s text:c="11"/>2. Шарапова Г.И. </text:p>
      <text:p text:style-name="P19"><text:s text:c="11"/>3. Дроздова З.С.</text:p>
      <text:p text:style-name="P19"><text:soft-page-break/></text:p>
      <text:list xml:id="list32475114" text:continue-numbering="true" text:style-name="L1">
        <text:list-item>
          <text:list>
            <text:list-item>
              <text:list>
                <text:list-header>
                  <text:p text:style-name="P62"><text:span text:style-name="T20"><text:s text:c="4"/></text:span><text:span text:style-name="T21"><text:s text:c="6"/>3. Состав р</text:span><text:span text:style-name="T6">абочей группы по работе с несовершеннолетними:</text:span></text:p>
                </text:list-header>
              </text:list>
            </text:list-item>
          </text:list>
        </text:list-item>
      </text:list>
      <text:p text:style-name="P47"><text:span text:style-name="T19">1. Алтунина И.Н.</text:span><text:span text:style-name="T4">- руководитель рабочей группы</text:span></text:p>
      <text:p text:style-name="P49">2. Звягинцева Л.В.</text:p>
      <text:p text:style-name="P49">3. Бордунова Т.А.</text:p>
      <text:p text:style-name="P45">4. Пахомова Л.И.</text:p>
      <text:p text:style-name="P16"/>
      <text:p text:style-name="P26"><text:span text:style-name="T19"><text:s text:c="7"/>3. Утвердить</text:span><text:span text:style-name="T3"> План </text:span><text:span text:style-name="T5">работы </text:span><text:span text:style-name="T10">Координационного совета в сфере профилактики правонарушений на территории Рудавского сельсовета Обоянского района на 2019 год (прилагается).</text:span></text:p>
      <text:p text:style-name="P10"/>
      <text:p text:style-name="P19"/>
      <text:p text:style-name="P18">Председатель <text:span text:style-name="T12">Координационного совета </text:span><text:s text:c="41"/>В.В.Новожен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1"><text:soft-page-break/>УТВЕРЖДАЮ:</text:p>
      <text:p text:style-name="P51">Председатель </text:p>
      <text:p text:style-name="P51">Координационного совета</text:p>
      <text:p text:style-name="P51">____________ В.В.Новоженов</text:p>
      <text:p text:style-name="P52">18.01.2019 </text:p>
      <text:p text:style-name="P53"/>
      <text:p text:style-name="P53"/>
      <text:p text:style-name="P30">План работы</text:p>
      <text:p text:style-name="P28"><text:span text:style-name="T9"><text:s/></text:span><text:span text:style-name="T9">Координационного совета в сфере профилактики правонарушений </text:span></text:p>
      <text:p text:style-name="P17">на территории Рудавского сельсовета Обоянского района на 2019 год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>№</text:p>
          </table:table-cell>
          <table:table-cell table:style-name="Таблица1.A1" office:value-type="string">
            <text:p text:style-name="P34">Мероприятия</text:p>
          </table:table-cell>
          <table:table-cell table:style-name="Таблица1.A1" office:value-type="string">
            <text:p text:style-name="P34">Ответственный</text:p>
          </table:table-cell>
          <table:table-cell table:style-name="Таблица1.D1" office:value-type="string">
            <text:p text:style-name="P34">Сроки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34">1.</text:p>
          </table:table-cell>
          <table:table-cell table:style-name="Таблица1.A1" office:value-type="string">
            <text:p text:style-name="P36">Проведение заседаний <text:span text:style-name="T17">Координационного совета </text:span><text:span text:style-name="T14">в сфере профилактики правонарушений на территории Рудавского сельсовета Обоянского района </text:span></text:p>
            <text:p text:style-name="P36"/>
          </table:table-cell>
          <table:table-cell table:style-name="Таблица1.A1" office:value-type="string">
            <text:p text:style-name="P34"><text:s/><text:span text:style-name="T17">Председатель </text:span><text:span text:style-name="T18">Координационного совета</text:span></text:p>
          </table:table-cell>
          <table:table-cell table:style-name="Таблица1.D1" office:value-type="string">
            <text:p text:style-name="P34">ежеквартально</text:p>
          </table:table-cell>
        </table:table-row>
        <table:table-row table:style-name="Таблица1.1">
          <table:table-cell table:style-name="Таблица1.A1" office:value-type="string">
            <text:p text:style-name="P34">2.</text:p>
          </table:table-cell>
          <table:table-cell table:style-name="Таблица1.A1" office:value-type="string">
            <text:p text:style-name="P35">Регулярная работа с семьями по вопросам профилактики <text:s/>правонарушений несовершеннолетних, по организации досуга, пропаганде здорового образа жизни, охране прав детей</text:p>
            <text:p text:style-name="P35"/>
          </table:table-cell>
          <table:table-cell table:style-name="Таблица1.A1" office:value-type="string">
            <text:p text:style-name="P38">Координационный совет</text:p>
            <text:p text:style-name="P33"/>
          </table:table-cell>
          <table:table-cell table:style-name="Таблица1.D1" office:value-type="string">
            <text:p text:style-name="P34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34">3.</text:p>
          </table:table-cell>
          <table:table-cell table:style-name="Таблица1.A1" office:value-type="string">
            <text:p text:style-name="P35">Выявление семей, находящихся в социально-опасном положении (рейды, подворные обходы, проведение встреч с населением)</text:p>
          </table:table-cell>
          <table:table-cell table:style-name="Таблица1.A1" office:value-type="string">
            <text:p text:style-name="P4"><text:span text:style-name="T24">Координационный совет</text:span><text:span text:style-name="T25">, </text:span></text:p>
            <text:p text:style-name="P34">социальный педагог (по согласованию), участковый уполномоченный (по согласованию)</text:p>
            <text:p text:style-name="P34"/>
          </table:table-cell>
          <table:table-cell table:style-name="Таблица1.D1" office:value-type="string">
            <text:p text:style-name="P34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34">4.</text:p>
          </table:table-cell>
          <table:table-cell table:style-name="Таблица1.A1" office:value-type="string">
            <text:p text:style-name="P35">Организация помощи семьям (организация сбора одежды, обуви, бывшей в употреблении, оказание благотворительной помощи)</text:p>
            <text:p text:style-name="P35"/>
          </table:table-cell>
          <table:table-cell table:style-name="Таблица1.A1" office:value-type="string">
            <text:p text:style-name="P38">Координационный совет</text:p>
            <text:p text:style-name="P37"/>
          </table:table-cell>
          <table:table-cell table:style-name="Таблица1.D1" office:value-type="string">
            <text:p text:style-name="P34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34">5.</text:p>
          </table:table-cell>
          <table:table-cell table:style-name="Таблица1.A1" office:value-type="string">
            <text:p text:style-name="P35">Организация досуга несовершеннолетних и их семей, находящихся в трудной жизненной ситуации (летний отдых, клубы, секции, кружки, вечера, лекции, походы)</text:p>
            <text:p text:style-name="P35"/>
          </table:table-cell>
          <table:table-cell table:style-name="Таблица1.A1" office:value-type="string">
            <text:p text:style-name="P34">Учреждения культуры, школы</text:p>
            <text:p text:style-name="P33"/>
          </table:table-cell>
          <table:table-cell table:style-name="Таблица1.D1" office:value-type="string">
            <text:p text:style-name="P34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34">6.</text:p>
          </table:table-cell>
          <table:table-cell table:style-name="Таблица1.A1" office:value-type="string">
            <text:p text:style-name="P35">Проведение мероприятий по формированию здорового образа жизни, правовому воспитанию</text:p>
            <text:p text:style-name="P35"/>
          </table:table-cell>
          <table:table-cell table:style-name="Таблица1.A1" office:value-type="string">
            <text:p text:style-name="P34">Учреждения культуры, школы</text:p>
          </table:table-cell>
          <table:table-cell table:style-name="Таблица1.D1" office:value-type="string">
            <text:p text:style-name="P34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34">7</text:p>
          </table:table-cell>
          <table:table-cell table:style-name="Таблица1.A1" office:value-type="string">
            <text:p text:style-name="P35">Посещение <text:s/>семей «группы риска» с целью проверки условий обучения и содержания детей в семье</text:p>
            <text:p text:style-name="P35"/>
          </table:table-cell>
          <table:table-cell table:style-name="Таблица1.A1" office:value-type="string">
            <text:p text:style-name="P38">Координационный совет</text:p>
            <text:p text:style-name="P34"/>
          </table:table-cell>
          <table:table-cell table:style-name="Таблица1.D1" office:value-type="string">
            <text:p text:style-name="P34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34">8. </text:p>
          </table:table-cell>
          <table:table-cell table:style-name="Таблица1.A1" office:value-type="string">
            <text:p text:style-name="P35">Организация работы с родителями, <text:soft-page-break/>уклоняющими от обучения, содержания и воспитания детей</text:p>
          </table:table-cell>
          <table:table-cell table:style-name="Таблица1.A1" office:value-type="string">
            <text:p text:style-name="P4"><text:span text:style-name="T24">Координационный </text:span><text:soft-page-break/><text:span text:style-name="T24">совет</text:span><text:span text:style-name="T25">, </text:span></text:p>
            <text:p text:style-name="P34">социальный педагог (по согласованию), участковый уполномоченный (по согласованию)</text:p>
            <text:p text:style-name="P34"/>
          </table:table-cell>
          <table:table-cell table:style-name="Таблица1.D1" office:value-type="string">
            <text:p text:style-name="P34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34">9.</text:p>
          </table:table-cell>
          <table:table-cell table:style-name="Таблица1.A1" office:value-type="string">
            <text:p text:style-name="P35">Организация профилактической работы с семьями из «группы риска» с привлечением специалистов здравоохранения, образования, полиции</text:p>
          </table:table-cell>
          <table:table-cell table:style-name="Таблица1.A1" office:value-type="string">
            <text:p text:style-name="P38">Координационный совет</text:p>
            <text:p text:style-name="P34"/>
          </table:table-cell>
          <table:table-cell table:style-name="Таблица1.D1" office:value-type="string">
            <text:p text:style-name="P34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34">10.</text:p>
          </table:table-cell>
          <table:table-cell table:style-name="Таблица1.A1" office:value-type="string">
            <text:p text:style-name="P35">Проведение молодежного мероприятия «<text:span text:style-name="T17">Нет наркотикам</text:span>»</text:p>
          </table:table-cell>
          <table:table-cell table:style-name="Таблица1.A1" office:value-type="string">
            <text:p text:style-name="P34">Учреждения культуры, школы</text:p>
            <text:p text:style-name="P34"/>
          </table:table-cell>
          <table:table-cell table:style-name="Таблица1.D1" office:value-type="string">
            <text:p text:style-name="P4"><text:span text:style-name="T25">3</text:span><text:span text:style-name="T26"> квартал </text:span></text:p>
            <text:p text:style-name="P39">2019 года</text:p>
          </table:table-cell>
        </table:table-row>
        <table:table-row table:style-name="Таблица1.1">
          <table:table-cell table:style-name="Таблица1.A1" office:value-type="string">
            <text:p text:style-name="P34">11.</text:p>
          </table:table-cell>
          <table:table-cell table:style-name="Таблица1.A1" office:value-type="string">
            <text:p text:style-name="P35">Организация рейдов по контролю за продажей алкогольных напитков и табачных изделий подросткам в торговых точках</text:p>
          </table:table-cell>
          <table:table-cell table:style-name="Таблица1.A1" office:value-type="string">
            <text:p text:style-name="P38">Координационный совет,</text:p>
            <text:p text:style-name="P38">участковый уполномоченный (по согласованию)</text:p>
            <text:p text:style-name="P34"/>
          </table:table-cell>
          <table:table-cell table:style-name="Таблица1.D1" office:value-type="string">
            <text:p text:style-name="P34">Постоянно </text:p>
          </table:table-cell>
        </table:table-row>
        <table:table-row table:style-name="Таблица1.1">
          <table:table-cell table:style-name="Таблица1.A1" office:value-type="string">
            <text:p text:style-name="P34">12.</text:p>
          </table:table-cell>
          <table:table-cell table:style-name="Таблица1.A1" office:value-type="string">
            <text:p text:style-name="P35">Профилактическая работа с лицами, ранее судимыми, имеющими условную судимость</text:p>
          </table:table-cell>
          <table:table-cell table:style-name="Таблица1.A1" office:value-type="string">
            <text:p text:style-name="P4"><text:span text:style-name="T24">Координационный совета</text:span><text:span text:style-name="T25">,</text:span></text:p>
            <text:p text:style-name="P34">участковый уполномоченный (по согласованию)</text:p>
            <text:p text:style-name="P34"/>
          </table:table-cell>
          <table:table-cell table:style-name="Таблица1.D1" office:value-type="string">
            <text:p text:style-name="P34">постоянно</text:p>
          </table:table-cell>
        </table:table-row>
      </table:table>
      <text:p text:style-name="P59"/>
      <text:p text:style-name="P14"><text:tab/></text:p>
      <text:p text:style-name="P29"/>
      <text:p text:style-name="P29"/>
      <text:p text:style-name="P29"/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8"><text:s/></text:p>
      <text:p text:style-name="P53"/>
      <text:p text:style-name="P53"><text:soft-page-break/></text:p>
      <text:p text:style-name="P32">Информация <text:s/>о выполнении плана</text:p>
      <text:p text:style-name="P17"><text:s/>Координационного совета в сфере профилактики правонарушений </text:p>
      <text:p text:style-name="P17">на территории Рудавского сельсовета Обоянского района на 2019 год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4">№</text:p>
          </table:table-cell>
          <table:table-cell table:style-name="Таблица2.A1" office:value-type="string">
            <text:p text:style-name="P34">Мероприятия</text:p>
          </table:table-cell>
          <table:table-cell table:style-name="Таблица2.A1" office:value-type="string">
            <text:p text:style-name="P34">Ответственный</text:p>
          </table:table-cell>
          <table:table-cell table:style-name="Таблица2.D1" office:value-type="string">
            <text:p text:style-name="P34">Сроки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34">1.</text:p>
          </table:table-cell>
          <table:table-cell table:style-name="Таблица2.A1" office:value-type="string">
            <text:p text:style-name="P36">Проведение заседаний <text:span text:style-name="T17">Координационного совета </text:span><text:span text:style-name="T14">в сфере профилактики правонарушений на территории Рудавского сельсовета Обоянского района </text:span></text:p>
            <text:p text:style-name="P36"/>
          </table:table-cell>
          <table:table-cell table:style-name="Таблица2.A1" office:value-type="string">
            <text:p text:style-name="P34"><text:s/><text:span text:style-name="T17">Председатель </text:span><text:span text:style-name="T18">Координационного совета</text:span></text:p>
          </table:table-cell>
          <table:table-cell table:style-name="Таблица2.D1" office:value-type="string">
            <text:p text:style-name="P34">ежеквартально</text:p>
          </table:table-cell>
        </table:table-row>
        <table:table-row table:style-name="Таблица2.1">
          <table:table-cell table:style-name="Таблица2.A1" office:value-type="string">
            <text:p text:style-name="P34">2.</text:p>
          </table:table-cell>
          <table:table-cell table:style-name="Таблица2.A1" office:value-type="string">
            <text:p text:style-name="P35">Регулярная работа с семьями по вопросам профилактики <text:s/>правонарушений несовершеннолетних, по организации досуга, пропаганде здорового образа жизни, охране прав детей</text:p>
            <text:p text:style-name="P35"/>
          </table:table-cell>
          <table:table-cell table:style-name="Таблица2.A1" office:value-type="string">
            <text:p text:style-name="P38">Координационный совет</text:p>
            <text:p text:style-name="P33"/>
          </table:table-cell>
          <table:table-cell table:style-name="Таблица2.D1" office:value-type="string">
            <text:p text:style-name="P34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3.</text:p>
          </table:table-cell>
          <table:table-cell table:style-name="Таблица2.A1" office:value-type="string">
            <text:p text:style-name="P35">Выявление семей, находящихся в социально-опасном положении (рейды, подворные обходы, проведение встреч с населением)</text:p>
          </table:table-cell>
          <table:table-cell table:style-name="Таблица2.A1" office:value-type="string">
            <text:p text:style-name="P4"><text:span text:style-name="T24">Координационный совет</text:span><text:span text:style-name="T25">, </text:span></text:p>
            <text:p text:style-name="P34">социальный педагог (по согласованию), участковый уполномоченный (по согласованию)</text:p>
            <text:p text:style-name="P34"/>
          </table:table-cell>
          <table:table-cell table:style-name="Таблица2.D1" office:value-type="string">
            <text:p text:style-name="P34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4.</text:p>
          </table:table-cell>
          <table:table-cell table:style-name="Таблица2.A1" office:value-type="string">
            <text:p text:style-name="P35">Организация помощи семьям (организация сбора одежды, обуви, бывшей в употреблении, оказание благотворительной помощи)</text:p>
            <text:p text:style-name="P35"/>
          </table:table-cell>
          <table:table-cell table:style-name="Таблица2.A1" office:value-type="string">
            <text:p text:style-name="P38">Координационный совет</text:p>
            <text:p text:style-name="P37"/>
          </table:table-cell>
          <table:table-cell table:style-name="Таблица2.D1" office:value-type="string">
            <text:p text:style-name="P34">регулярно</text:p>
          </table:table-cell>
        </table:table-row>
        <table:table-row table:style-name="Таблица2.1">
          <table:table-cell table:style-name="Таблица2.A1" office:value-type="string">
            <text:p text:style-name="P34">5.</text:p>
          </table:table-cell>
          <table:table-cell table:style-name="Таблица2.A1" office:value-type="string">
            <text:p text:style-name="P35">Организация досуга несовершеннолетних и их семей, находящихся в трудной жизненной ситуации (летний отдых, клубы, секции, кружки, вечера, лекции, походы)</text:p>
            <text:p text:style-name="P35"/>
          </table:table-cell>
          <table:table-cell table:style-name="Таблица2.A1" office:value-type="string">
            <text:p text:style-name="P34">Учреждения культуры, школы</text:p>
            <text:p text:style-name="P33"/>
          </table:table-cell>
          <table:table-cell table:style-name="Таблица2.D1" office:value-type="string">
            <text:p text:style-name="P34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6.</text:p>
          </table:table-cell>
          <table:table-cell table:style-name="Таблица2.A1" office:value-type="string">
            <text:p text:style-name="P35">Проведение мероприятий по формированию здорового образа жизни, правовому воспитанию</text:p>
            <text:p text:style-name="P35"/>
          </table:table-cell>
          <table:table-cell table:style-name="Таблица2.A1" office:value-type="string">
            <text:p text:style-name="P34">Учреждения культуры, школы</text:p>
          </table:table-cell>
          <table:table-cell table:style-name="Таблица2.D1" office:value-type="string">
            <text:p text:style-name="P34">регулярно</text:p>
          </table:table-cell>
        </table:table-row>
        <table:table-row table:style-name="Таблица2.1">
          <table:table-cell table:style-name="Таблица2.A1" office:value-type="string">
            <text:p text:style-name="P34">7</text:p>
          </table:table-cell>
          <table:table-cell table:style-name="Таблица2.A1" office:value-type="string">
            <text:p text:style-name="P35">Посещение <text:s/>семей «группы риска» с целью проверки условий обучения и содержания детей в семье</text:p>
            <text:p text:style-name="P35"/>
          </table:table-cell>
          <table:table-cell table:style-name="Таблица2.A1" office:value-type="string">
            <text:p text:style-name="P38">Координационный совет</text:p>
            <text:p text:style-name="P34"/>
          </table:table-cell>
          <table:table-cell table:style-name="Таблица2.D1" office:value-type="string">
            <text:p text:style-name="P34">регулярно</text:p>
          </table:table-cell>
        </table:table-row>
        <table:table-row table:style-name="Таблица2.1">
          <table:table-cell table:style-name="Таблица2.A1" office:value-type="string">
            <text:p text:style-name="P34">8. </text:p>
          </table:table-cell>
          <table:table-cell table:style-name="Таблица2.A1" office:value-type="string">
            <text:p text:style-name="P35">Организация работы с родителями, уклоняющими от обучения, содержания и воспитания детей</text:p>
          </table:table-cell>
          <table:table-cell table:style-name="Таблица2.A1" office:value-type="string">
            <text:p text:style-name="P4"><text:span text:style-name="T24">Координационный совет</text:span><text:span text:style-name="T25">, </text:span></text:p>
            <text:p text:style-name="P34">социальный педагог (по согласованию), участковый уполномоченный (по согласованию)</text:p>
            <text:p text:style-name="P34"><text:soft-page-break/></text:p>
          </table:table-cell>
          <table:table-cell table:style-name="Таблица2.D1" office:value-type="string">
            <text:p text:style-name="P34">регулярно</text:p>
          </table:table-cell>
        </table:table-row>
        <table:table-row table:style-name="Таблица2.1">
          <table:table-cell table:style-name="Таблица2.A1" office:value-type="string">
            <text:p text:style-name="P34">9.</text:p>
          </table:table-cell>
          <table:table-cell table:style-name="Таблица2.A1" office:value-type="string">
            <text:p text:style-name="P35">Организация профилактической работы с семьями из «группы риска» с привлечением специалистов здравоохранения, образования, полиции</text:p>
          </table:table-cell>
          <table:table-cell table:style-name="Таблица2.A1" office:value-type="string">
            <text:p text:style-name="P38">Координационный совет</text:p>
            <text:p text:style-name="P34"/>
          </table:table-cell>
          <table:table-cell table:style-name="Таблица2.D1" office:value-type="string">
            <text:p text:style-name="P34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34">10.</text:p>
          </table:table-cell>
          <table:table-cell table:style-name="Таблица2.A1" office:value-type="string">
            <text:p text:style-name="P35">Проведение молодежного мероприятия «<text:span text:style-name="T17">Нет наркотикам</text:span>»</text:p>
          </table:table-cell>
          <table:table-cell table:style-name="Таблица2.A1" office:value-type="string">
            <text:p text:style-name="P34">Учреждения культуры, школы</text:p>
            <text:p text:style-name="P34"/>
          </table:table-cell>
          <table:table-cell table:style-name="Таблица2.D1" office:value-type="string">
            <text:p text:style-name="P4"><text:span text:style-name="T25">3</text:span><text:span text:style-name="T26"> квартал </text:span></text:p>
            <text:p text:style-name="P39">2019 года</text:p>
          </table:table-cell>
        </table:table-row>
        <table:table-row table:style-name="Таблица2.1">
          <table:table-cell table:style-name="Таблица2.A1" office:value-type="string">
            <text:p text:style-name="P34">11.</text:p>
          </table:table-cell>
          <table:table-cell table:style-name="Таблица2.A1" office:value-type="string">
            <text:p text:style-name="P35">Организация рейдов по контролю за продажей алкогольных напитков и табачных изделий подросткам в торговых точках</text:p>
          </table:table-cell>
          <table:table-cell table:style-name="Таблица2.A1" office:value-type="string">
            <text:p text:style-name="P38">Координационный совет,</text:p>
            <text:p text:style-name="P38">участковый уполномоченный (по согласованию)</text:p>
            <text:p text:style-name="P34"/>
          </table:table-cell>
          <table:table-cell table:style-name="Таблица2.D1" office:value-type="string">
            <text:p text:style-name="P34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34">12.</text:p>
          </table:table-cell>
          <table:table-cell table:style-name="Таблица2.A1" office:value-type="string">
            <text:p text:style-name="P35">Профилактическая работа с лицами, ранее судимыми, имеющими условную судимость</text:p>
          </table:table-cell>
          <table:table-cell table:style-name="Таблица2.A1" office:value-type="string">
            <text:p text:style-name="P4"><text:span text:style-name="T24">Координационный совета</text:span><text:span text:style-name="T25">,</text:span></text:p>
            <text:p text:style-name="P34">участковый уполномоченный (по согласованию)</text:p>
            <text:p text:style-name="P34"/>
          </table:table-cell>
          <table:table-cell table:style-name="Таблица2.D1" office:value-type="string">
            <text:p text:style-name="P34">постоянно</text:p>
          </table:table-cell>
        </table:table-row>
      </table:table>
      <text:p text:style-name="P59"/>
      <text:p text:style-name="P14"><text:tab/></text:p>
      <text:p text:style-name="P29"/>
      <text:p text:style-name="P29"/>
      <text:p text:style-name="P29"/>
      <text:p text:style-name="P3"/>
      <text:p text:style-name="P3"/>
      <text:p text:style-name="P3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23"><text:soft-page-break/>ВЫПИСКА ИЗ ПРОТОКОЛА <text:s/>№<text:span text:style-name="T27"> 2</text:span></text:p>
      <text:p text:style-name="P27"><text:span text:style-name="T19"><text:s text:c="8"/>заседания рабочей группы по работе с лицами, злоупотребляющими спиртными напитками </text:span><text:span text:style-name="T9">Координационного совета в сфере профилактики правонарушений на территории Рудавского сельсовета Обоянского района</text:span><text:span text:style-name="T4">, </text:span><text:span text:style-name="T19">состоявшегося 15 февраля</text:span><text:span text:style-name="T4">2019 года.</text:span></text:p>
      <text:p text:style-name="P12"/>
      <text:p text:style-name="P20"/>
      <text:p text:style-name="P22">Присутствовали:</text:p>
      <text:p text:style-name="P18">Астафьева Е.В., Главы Рудавского сельсовета, заместитель <text:span text:style-name="T15"><text:s/>председателя </text:span><text:span text:style-name="T12">Координационного совета </text:span></text:p>
      <text:p text:style-name="Standard"><text:span text:style-name="T19"><text:s/></text:span><text:span text:style-name="T20">Члены рабочей группы по работе с лицами, злоупотребляющими </text:span><text:span text:style-name="T20">спиртными напитками:</text:span></text:p>
      <text:p text:style-name="P19">1. Переверзева Е.Г<text:span text:style-name="T1">.- руководитель рабочей группы</text:span></text:p>
      <text:p text:style-name="P21">2. Шарапова Г.И. </text:p>
      <text:p text:style-name="P56">3. Дроздова З.С.</text:p>
      <text:p text:style-name="P18"/>
      <text:p text:style-name="P18">Приглашены: <text:span text:style-name="T16">Орехов Дмитрий Сергеевич</text:span></text:p>
      <text:p text:style-name="P22"/>
      <text:p text:style-name="Standard"><text:span text:style-name="T19"><text:s text:c="57"/></text:span><text:span text:style-name="T19">ПОВЕСТКА <text:s/>ДНЯ:</text:span></text:p>
      <text:p text:style-name="P18"/>
      <text:p text:style-name="P26"><text:span text:style-name="T19"><text:s text:c="3"/>1. О </text:span><text:span text:style-name="T4">рассмотрении представления по устранению причин и условий, способствующих совершению преступления.</text:span></text:p>
      <text:p text:style-name="P6"/>
      <text:p text:style-name="P18"/>
      <text:p text:style-name="P26"><text:span text:style-name="T21"><text:s text:c="5"/>ВЫСТУПИЛА: Переверзева Е.Г., руководитель рабочей группы по работе с лицами, злоупотребляющими спиртными напитками, которая ознакомила с представлением </text:span><text:span text:style-name="T6"><text:s/>дознавателя ОД ОМВД России по Обоянскому району Курской области старшего лейтенанта полиции Первова А.В. по устранению причин и условий, способствующих совершению преступления, поступившим в <text:s/>Администрацию <text:s/>Рудавского <text:s/>сельсовета.</text:span></text:p>
      <text:p text:style-name="P41">Она сообщила, что <text:s text:c="2"/>дознанием ОМВД России по Обоянскому району было закончено расследование <text:s text:c="2"/>дела, <text:s text:c="2"/>и подробно ознакомила с данным представлением.</text:p>
      <text:p text:style-name="P24"><text:s text:c="5"/>О<text:span text:style-name="T17">рехов Д.А. </text:span>проживает с <text:span text:style-name="T17">семьей в доме родителей в с. Стрелецкое, ул.Суржа, д.3, </text:span><text:span text:style-name="T13"><text:s/>характеризуется удовлетворительно. Жалоб на его поведение в быту от соседей и членов семьи в Администрацию Рудавского сельсовета не поступало.</text:span></text:p>
      <text:p text:style-name="P42">ВЫСТУПИЛИ: Дроздова З.С., которые дали оценку действиям Орехова Д.А., провели с ним беседу профилактичекого характера и указали ему о недопустимости совершения повторных преступлений, в том числе и административных правонарушений. <text:s text:c="2"/>Предложили периодически проводить профилактические беседы и разъяснительную работу <text:s/>с жителями, проживающими <text:s/>на <text:s/>территории Рудавского сельсовета, ведущими антиобщественный <text:s/>образ <text:s/>жизни, нигде не работающими и злоупотребляющими спиртными напитками по недопустимости нарушения общественного порядка, совершения <text:s/>преступлений <text:s/>и административных <text:soft-page-break/>правонарушений. Разъяснять гражданам, о недопущении подобных фактов и что в случае нарушения общественного порядка или совершения преступления они могут быть привлечены к административной или уголовной ответственности.</text:p>
      <text:p text:style-name="P26"><text:span text:style-name="T19"><text:s text:c="2"/></text:span><text:span text:style-name="T6"><text:s/>Рабочая группы по работе с лицами, злоупотребляющими спиртными </text:span><text:span text:style-name="T6">напитками </text:span><text:span text:style-name="T10">Координационного совета в сфере профилактики правонарушений на территории Рудавского сельсовета Обоянского района </text:span><text:span text:style-name="T6">РЕШИЛА: </text:span></text:p>
      <text:p text:style-name="P26"><text:span text:style-name="T19"><text:s text:c="2"/></text:span><text:span text:style-name="T5"><text:s/>1.Предупредить Орехова Д.А. о недопустимости совершения повторных преступлений, в том числе и административных правонарушений, злоупотребления спиртными <text:s/>напитками.</text:span></text:p>
      <text:p text:style-name="P54"><text:span text:style-name="T19"><text:s text:c="3"/>2. П</text:span><text:span text:style-name="T5">ериодически проводить профилактические беседы и разъяснительную работу с жителями, проживающими на <text:s/>территории Рудавского сельсовета, ведущими антиобщественный образ жизни, нигде не работающми и злоупотребляющими спиртными напитками, по недопустимости <text:s/>нарушения <text:s/>общественного порядка, совершения <text:s/>преступлений <text:s/>и административных правонарушений. Разъяснять гражданам, о недопущении подобных фактов и что в случае нарушения общественного порядка или совершения преступления они могут быть привлечены к административной или уголовной ответственности.</text:span></text:p>
      <text:p text:style-name="P48"/>
      <text:p text:style-name="P48"/>
      <text:p text:style-name="P57">Заместитель Председателя <text:s text:c="66"/>Е.В.Астафьева</text:p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3">ВЫПИСКА ИЗ ПРОТОКОЛА <text:s/>№<text:span text:style-name="T27"> 8</text:span></text:p>
      <text:p text:style-name="P27"><text:span text:style-name="T19"><text:s text:c="8"/>заседания рабочей группы по работе с лицами, злоупотребляющими спиртными напитками </text:span><text:span text:style-name="T9">Координационного совета в сфере профилактики правонарушений на территории Рудавского сельсовета Обоянского района</text:span><text:span text:style-name="T4">, </text:span><text:span text:style-name="T19">состоявшегося 13.08.</text:span><text:span text:style-name="T4">2019 года.</text:span></text:p>
      <text:p text:style-name="P12"/>
      <text:p text:style-name="P20"/>
      <text:p text:style-name="P22">Присутствовали:</text:p>
      <text:p text:style-name="P18">Астафьева Е.В., Заместитель Главы Рудавского сельсовета, заместитель <text:span text:style-name="T15"><text:s/>председателя </text:span><text:span text:style-name="T12">Координационного совета </text:span></text:p>
      <text:p text:style-name="Standard"><text:span text:style-name="T19"><text:s/></text:span><text:span text:style-name="T20">Члены рабочей группы по работе с лицами, злоупотребляющими спиртными напитками:</text:span></text:p>
      <text:p text:style-name="P19">1. Переверзева Е.Г<text:span text:style-name="T1">.- руководитель рабочей группы</text:span></text:p>
      <text:p text:style-name="P21">2. Шарапова Г.И. </text:p>
      <text:p text:style-name="P56">3. Дроздова З.С.</text:p>
      <text:p text:style-name="P18"/>
      <text:p text:style-name="P18">Приглашены: <text:span text:style-name="T16">Передков С.В.</text:span></text:p>
      <text:p text:style-name="P22"/>
      <text:p text:style-name="P18"><text:s text:c="57"/>ПОВЕСТКА <text:s/>ДНЯ:</text:p>
      <text:p text:style-name="P18"/>
      <text:p text:style-name="P26"><text:span text:style-name="T19"><text:s text:c="3"/>1. О </text:span><text:span text:style-name="T4">рассмотрении представления по устранению причин и условий, способствующих совершению преступления.</text:span></text:p>
      <text:p text:style-name="P6"/>
      <text:p text:style-name="P18"/>
      <text:p text:style-name="P26"><text:span text:style-name="T21"><text:s text:c="5"/>ВЫСТУПИЛА: Переверзева Е.Г., руководитель рабочей группы по работе с лицами, злоупотребляющими спиртными напитками, которая ознакомила с представлением </text:span><text:span text:style-name="T6"><text:s/>дознавателя ОД ОМВД России по Обоянскому району Курской области старшего лейтенанта полиции Первова А.В. по устранению причин и условий, способствующих совершению преступления, поступившим в <text:s/>Администрацию <text:s/>Рудавского <text:s/>сельсовета.</text:span></text:p>
      <text:p text:style-name="P41">Она сообщила, что <text:s text:c="2"/>дознанием ОМВД России по Обоянскому району было закончено расследование <text:s text:c="2"/>дела, <text:s text:c="2"/>и подробно ознакомила с данным представлением.</text:p>
      <text:p text:style-name="P24"><text:s text:c="5"/>П<text:span text:style-name="T17">ередков С.В. </text:span>проживает с ж<text:span text:style-name="T17">еной в с. Рудавец, <text:s/></text:span><text:span text:style-name="T13"><text:s/>характеризуется удовлетворительно. Жалоб на его поведение в быту от соседей и членов семьи в Администрацию Рудавского сельсовета не поступало.</text:span></text:p>
      <text:p text:style-name="P42">ВЫСТУПИЛИ: Дроздова З.С., которые дали оценку действиям Передкова С.В., провели с ним беседу профилактичекого характера и указали ему о недопустимости совершения повторных преступлений, в том числе и административных правонарушений. <text:s text:c="2"/>Предложили периодически проводить профилактические беседы и разъяснительную работу <text:s/>с жителями, проживающими <text:s/>на <text:s/>территории Рудавского сельсовета, ведущими антиобщественный <text:s/>образ <text:s/>жизни, нигде не работающими и злоупотребляющими спиртными напитками по недопустимости нарушения общественного порядка, совершения <text:s/>преступлений <text:s/>и административных <text:soft-page-break/>правонарушений. Разъяснять гражданам, о недопущении подобных фактов и что в случае нарушения общественного порядка или совершения преступления они могут быть привлечены к административной или уголовной ответственности.</text:p>
      <text:p text:style-name="P26"><text:span text:style-name="T19"><text:s text:c="2"/></text:span><text:span text:style-name="T6"><text:s/>Рабочая группы по работе с лицами, злоупотребляющими спиртными напитками </text:span><text:span text:style-name="T10">Координационного совета в сфере профилактики правонарушений на территории Рудавского сельсовета Обоянского района </text:span><text:span text:style-name="T6">РЕШИЛА: </text:span></text:p>
      <text:p text:style-name="P26"><text:span text:style-name="T19"><text:s text:c="2"/></text:span><text:span text:style-name="T5"><text:s/>1.Предупредить Передкова С.В. о недопустимости совершения повторных преступлений, в том числе и административных правонарушений, злоупотребления спиртными <text:s/>напитками.</text:span></text:p>
      <text:p text:style-name="P54"><text:span text:style-name="T19"><text:s text:c="3"/>2. П</text:span><text:span text:style-name="T5">ериодически проводить профилактические беседы и разъяснительную работу с жителями, проживающими на <text:s/>территории Рудавского сельсовета, ведущими антиобщественный образ жизни, нигде не работающми и злоупотребляющими спиртными напитками, по недопустимости <text:s/>нарушения <text:s/>общественного порядка, совершения <text:s/>преступлений <text:s/>и административных правонарушений. Разъяснять гражданам, о недопущении подобных фактов и что в случае нарушения общественного порядка или совершения преступления они могут быть привлечены к административной или уголовной ответственности.</text:span></text:p>
      <text:p text:style-name="P48"/>
      <text:p text:style-name="P48"/>
      <text:p text:style-name="P57">Заместитель Председателя <text:s text:c="58"/>Е.В.Астафьев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oft-page-break/><text:span text:style-name="T2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7M49S</meta:editing-duration>
    <meta:editing-cycles>17</meta:editing-cycles>
    <meta:generator>OpenOffice/4.1.4$Win32 OpenOffice.org_project/414m5$Build-9788</meta:generator>
    <dc:date>2019-11-15T12:27:17.67</dc:date>
    <meta:print-date>2019-10-08T14:45:45.65</meta:print-date>
    <meta:document-statistic meta:table-count="2" meta:image-count="0" meta:object-count="0" meta:page-count="12" meta:paragraph-count="228" meta:word-count="1727" meta:character-count="15031"/>
    <meta:user-defined meta:name="Info 1"/>
    <meta:user-defined meta:name="Info 2"/>
    <meta:user-defined meta:name="Info 3"/>
    <meta:user-defined meta:name="Info 4"/>
  </office:meta>
</office:document-meta>
</file>